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4.419791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65.75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ro17" style:family="table-row">
      <style:table-row-properties style:row-height="318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08:.$D$108]; [.D108])&gt;1;NOT(ISBLANK([.D108]))))" style:apply-style-name="cf2" style:base-cell-address="Лист_1.D108"/>
      <style:map style:condition="of:is-true-formula(AND(COUNTIF([.$D$6:.$D$113]; [.D108])&gt;1;NOT(ISBLANK([.D108]))))" style:apply-style-name="cf2" style:base-cell-address="Лист_1.D108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14:.$D$114]; [.D114])&gt;1;NOT(ISBLANK([.D114]))))" style:apply-style-name="cf2" style:base-cell-address="Лист_1.D114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15:.$D$115]; [.D115])&gt;1;NOT(ISBLANK([.D115]))))" style:apply-style-name="cf2" style:base-cell-address="Лист_1.D115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  <style:map style:condition="of:is-true-formula(AND(COUNTIF([.$D$2:.$D$3]; [.D2])&gt;1;NOT(ISBLANK([.D2]))))" style:apply-style-name="cf2" style:base-cell-address="Лист_1.D2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  <style:map style:condition="of:is-true-formula(AND(COUNTIF([.$D$4:.$D$4]; [.D4])&gt;1;NOT(ISBLANK([.D4]))))" style:apply-style-name="cf2" style:base-cell-address="Лист_1.D4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  <style:map style:condition="of:is-true-formula(AND(COUNTIF([.$D$5:.$D$5]; [.D5])&gt;1;NOT(ISBLANK([.D5]))))" style:apply-style-name="cf2" style:base-cell-address="Лист_1.D5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6:.$D$113]; [.D6])&gt;1;NOT(ISBLANK([.D6]))))" style:apply-style-name="cf2" style:base-cell-address="Лист_1.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8"/>
        <table:table-column table:style-name="co8" table:number-columns-repeated="16377" table:default-cell-style-name="ce7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Регистрационный номер и дата</text:p>
          </table:table-cell>
          <table:table-cell office:value-type="string" table:style-name="ce2">
            <text:p>Ю/Ф лицо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Содержание замечаний</text:p>
          </table:table-cell>
          <table:table-cell office:value-type="string" table:style-name="ce2">
            <text:p>Учтено/не учтено</text:p>
          </table:table-cell>
          <table:table-cell office:value-type="string" table:style-name="ce2">
            <text:p>Обоснование учета <text:s/>или отказа в учете замечаний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№ 1244-гр от 13.09.2023</text:p>
          </table:table-cell>
          <table:table-cell office:value-type="string" table:style-name="ce4">
            <text:p>Физ.лицо</text:p>
          </table:table-cell>
          <table:table-cell office:value-type="string" table:style-name="ce12">
            <text:p>25:28:020032:2357</text:p>
          </table:table-cell>
          <table:table-cell office:value-type="string" table:style-name="ce4">
            <text:p>Нежилое помещение 25:28:020032:2357 в проекте переоценки имеет уже кадастровую стоимость свыше 100 000 рублей/м2 как жилая квартира. Прошу исправить ошибку в оценке исходя из того что помещение находится на подвальном этаже и имеет рыночную стоимость не выше 40 000 рублей/м2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местоположение в объекте недвижимости - "1 подвал". В Учреждении отсутствуют сведения о площади помещения, расположенной в подвале. В случае предоставления технической документации, содержащей сведения о распределении площади помещения, в соответствии со ст. 21 Федерального закона от 03.07.2016 № 237-ФЗ "О государственной кадастровой оценке" Учреждение рассмотрит вопрос о пересчете кадастровой стоимости. Ошибок в расчете кадастровой стоимости объекта оценки не обнаружено. Оснований для пересчета кадастровой стоимости не имеется.<text:s text:c="2"/></text:p>
          </table:table-cell>
          <table:table-cell table:number-columns-repeated="16377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№ 1245-гр от 13.09.2023</text:p>
          </table:table-cell>
          <table:table-cell office:value-type="string" table:style-name="ce4">
            <text:p>Физ.лицо</text:p>
          </table:table-cell>
          <table:table-cell office:value-type="string" table:style-name="ce12">
            <text:p>25:28:020032:2330</text:p>
          </table:table-cell>
          <table:table-cell office:value-type="string" table:style-name="ce4">
            <text:p>Нежилое помещение 25:28:020032:2330 в проекте переоценки имеет уже кадастровую стоимость свыше 100 000 рублей/м2 как жилая квартира. Прошу исправить ошибку в оценке исходя из того что помещение находится на подвальном этаже и имеет рыночную стоимость не выше 40 000 рублей/м2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местоположение в объекте недвижимости - "1 подвал". В Учреждении отсутствуют сведения о площади помещения, расположенной в подвале. В случае предоставления технической документации, содержащей сведения о распределении площади помещения, в соответствии со ст. 21 Федерального закона от 03.07.2016 № 237-ФЗ "О государственной кадастровой оценке" Учреждение рассмотрит вопрос о пересчете кадастровой стоимости. Ошибок в расчете кадастровой стоимости объекта оценки не обнаружено. Оснований для пересчета кадастровой стоимости не имеется.<text:s text:c="2"/></text:p>
          </table:table-cell>
          <table:table-cell table:number-columns-repeated="16377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3">
            <text:p>25:31:000000:1032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54, материал стен - прочие материалы. У Учреждения отсутствуют сведения об ином материале стен (отсутствует какое-либо документальное подтверждение). Ошибок в расчете кадастровой стоимости объекта оценки не обнаружено. Оснований для пересчета кадастровой стоимости не имеется.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4">
            <text:p>25:31:000000:2385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 table:style-name="ce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4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55, материал стен - прочие материалы. У Учреждения отсутствуют сведения об ином материале стен (отсутствует какое-либо документальное подтверждение)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 table:style-name="ce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5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58, материал стен - прочие материалы. У Учреждения отсутствуют сведения об ином годе завершения строительства и материале стен (отсутствует какое-либо документальное подтверждение)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 table:style-name="ce6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590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 table:style-name="ce6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685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годе завершения строительства и материале стен (отсутствует документальное подтверждение)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 table:style-name="ce6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690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 table:style-name="ce6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066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691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9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6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684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годе завершения строительства и материале стен (отсутствует документальное подтверждение)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8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55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065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1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2, материал стен - прочие материал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29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4, материал стен - прочие материал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28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4, материал стен - прочие материал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7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7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1030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0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/text:p>
          </table:table-cell>
          <table:table-cell table:number-columns-repeated="16377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3158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4">
            <text:p>№ 122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00000:2683</text:p>
          </table:table-cell>
          <table:table-cell office:value-type="string" table:style-name="ce4">
            <text:p>Кадастровая стоимость после пересчета увеличилась на 459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55 и 1984 годов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string" table:style-name="ce4">
            <text:p>№ 1231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3161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24" table:style-name="ce4">
            <text:p>24</text:p>
          </table:table-cell>
          <table:table-cell office:value-type="string" table:style-name="ce4">
            <text:p>№ 1232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90001:1060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4">
            <text:p>№ 1233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20502:3</text:p>
          </table:table-cell>
          <table:table-cell office:value-type="string" table:style-name="ce4">
            <text:p>Аварийный подлежит сносу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Год завершения строительства - 1924, согласно Перечню объектов недвижимости, подлежащих государственной кадастровой оценки, учтен в расчете кадастровой стоимости. Документы, подтверждающие аварийное состояние объекта, не предоставлен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26" table:style-name="ce4">
            <text:p>26</text:p>
          </table:table-cell>
          <table:table-cell office:value-type="string" table:style-name="ce4">
            <text:p>№ 1234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50001:4972</text:p>
          </table:table-cell>
          <table:table-cell office:value-type="string" table:style-name="ce4">
            <text:p>Здание не эксплуатируется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Факт эксплуатации здания не оказывает влияния на кадастровую стоимость объекта недвижимости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4">
            <text:p>№ 1235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182</text:p>
          </table:table-cell>
          <table:table-cell office:value-type="string" table:style-name="ce4">
            <text:p>Завышена кадастровая стоимость. Здание разрушено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. Физический износ здания принят в размере 40% согласно допущениям в Отчете. Документы, подтверждающие аварийное состояние объекта, не предоставлен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4">
            <text:p>№ 1236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280001:291</text:p>
          </table:table-cell>
          <table:table-cell office:value-type="string" table:style-name="ce4">
            <text:p>Здание разрушено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Год завершения строительства - 1988, согласно Перечню объектов недвижимости, подлежащих государственной кадастровой оценки, учтен в расчете кадастровой стоимости. Документы, подтверждающие аварийное состояние объекта, не предоставлены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29" table:style-name="ce4">
            <text:p>29</text:p>
          </table:table-cell>
          <table:table-cell office:value-type="string" table:style-name="ce4">
            <text:p>№ 123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23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0" table:style-name="ce4">
            <text:p>30</text:p>
          </table:table-cell>
          <table:table-cell office:value-type="string" table:style-name="ce4">
            <text:p>№ 1238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56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1" table:style-name="ce4">
            <text:p>31</text:p>
          </table:table-cell>
          <table:table-cell office:value-type="string" table:style-name="ce4">
            <text:p>№ 1240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01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2" table:style-name="ce4">
            <text:p>32</text:p>
          </table:table-cell>
          <table:table-cell office:value-type="string" table:style-name="ce4">
            <text:p>№ 1241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22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3" table:style-name="ce4">
            <text:p>33</text:p>
          </table:table-cell>
          <table:table-cell office:value-type="string" table:style-name="ce4">
            <text:p>№ 1243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50001:5048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4" table:style-name="ce4">
            <text:p>34</text:p>
          </table:table-cell>
          <table:table-cell office:value-type="string" table:style-name="ce4">
            <text:p>№ 1244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279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35" table:style-name="ce4">
            <text:p>35</text:p>
          </table:table-cell>
          <table:table-cell office:value-type="string" table:style-name="ce4">
            <text:p>№ 1245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50001:524</text:p>
          </table:table-cell>
          <table:table-cell office:value-type="string" table:style-name="ce4">
            <text:p>Завышена кадастровая стоимость, помещение не эксплуатируется, полуразрушено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Факт эксплуатации помещения не оказывает влияния на кадастровую стоимость объекта недвижимости. Документы, подтверждающие аварийное состояние объекта, не предоставлены. 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36" table:style-name="ce4">
            <text:p>36</text:p>
          </table:table-cell>
          <table:table-cell office:value-type="string" table:style-name="ce4">
            <text:p>№ 1246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53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37" table:style-name="ce4">
            <text:p>37</text:p>
          </table:table-cell>
          <table:table-cell office:value-type="string" table:style-name="ce4">
            <text:p>№ 1248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314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8" table:style-name="ce4">
            <text:p>38</text:p>
          </table:table-cell>
          <table:table-cell office:value-type="string" table:style-name="ce4">
            <text:p>№ 1249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432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39" table:style-name="ce4">
            <text:p>39</text:p>
          </table:table-cell>
          <table:table-cell office:value-type="string" table:style-name="ce4">
            <text:p>№ 1250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278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40" table:style-name="ce4">
            <text:p>40</text:p>
          </table:table-cell>
          <table:table-cell office:value-type="string" table:style-name="ce4">
            <text:p>№ 1251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3160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4">
            <text:p>№ 1251-гр от 14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1:010402:3327</text:p>
          </table:table-cell>
          <table:table-cell office:value-type="string" table:style-name="ce4">
            <text:p>Завышена кадастровая стоимость. Некорректно рассчитан физ.износ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материал стен объекта недвижимости - из прочих материалов, год завершения строительства - 2014. Физический износ рассчитан на основании сведений, содержащихся в Перечне. Сведения об ином материале стен (сэндвич-панели) в Учреждении отсутствуют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42" table:style-name="ce4">
            <text:p>42</text:p>
          </table:table-cell>
          <table:table-cell office:value-type="string" table:style-name="ce4">
            <text:p>№ 1252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325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0">
          <table:table-cell office:value-type="float" office:value="43" table:style-name="ce4">
            <text:p>43</text:p>
          </table:table-cell>
          <table:table-cell office:value-type="string" table:style-name="ce4">
            <text:p>№ 1253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353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4">
            <text:p>№ 1254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245</text:p>
          </table:table-cell>
          <table:table-cell office:value-type="string" table:style-name="ce4">
            <text:p>Завышена кадастровая стоимость. Год постройки 1988. Здание разрушен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 подлежащих государственной кадастровой оценке, отсутствуют сведения о годе завершения строительства объекта недвижимости. Физический износ здания принят в размере 40%, согласно допущениям в Отчете. Документы, подтверждающие аварийное состояние объекта, не предоставлены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0">
          <table:table-cell office:value-type="float" office:value="45" table:style-name="ce4">
            <text:p>45</text:p>
          </table:table-cell>
          <table:table-cell office:value-type="string" table:style-name="ce4">
            <text:p>№ 1255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1676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46" table:style-name="ce4">
            <text:p>46</text:p>
          </table:table-cell>
          <table:table-cell office:value-type="string" table:style-name="ce4">
            <text:p>№ 1256 от 14.09.2023; № 1257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423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47" table:style-name="ce4">
            <text:p>47</text:p>
          </table:table-cell>
          <table:table-cell office:value-type="string" table:style-name="ce4">
            <text:p>№ 1258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260001:720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string" table:style-name="ce4">
            <text:p>№ 1259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50001:5590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string" table:style-name="ce4">
            <text:p>№ 1260 от 14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50001:5589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№ 1255-гр от 15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01:150001:5250</text:p>
          </table:table-cell>
          <table:table-cell office:value-type="string" table:style-name="ce4">
            <text:p>Старая кадастровая стоимость 1969233,29 руб. Завышена кадастровая стоимость. Капитальный и текущий ремонт не проводился. Площадь не увеличивалась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Кадастровая стоимость в размере 1969233,29 руб. определена Учреждением по состоянию на 01.01.2019. В 2023 году государственная кадастровая оценка проводится по состоянию на 01.01.2023. Расчет кадастровой стоимости объекта недвижимости произведен на основании среднего значения удельного показателя кадастровой стоимости объекта недвижимости - здания с кадастровым номером 25:01:150001:2670, в котором расположено помещение, указанное в замечаниях. Внутренняя отделка не оказывает влияния на кадастровую стоимость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8">
          <table:table-cell office:value-type="float" office:value="51" table:style-name="ce4">
            <text:p>51</text:p>
          </table:table-cell>
          <table:table-cell office:value-type="string" table:style-name="ce4">
            <text:p>№ 1281 от 18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26:010317:1828</text:p>
          </table:table-cell>
          <table:table-cell office:value-type="string" table:style-name="ce4">
            <text:p>Не понятны критерии определения кадастровой стоимости. Кадастровая стоимость по проекту увеличилась в шесть раз, помещение находится на первом этаже многоквартирного дома, в спальном районе, далеко от центра города, занимаемая площадь 120,5 кв.м, помещение находится в здании 1961 года постройки постоянно требует больших затрат для поддержания его в надлежащем состоянии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Предыдущая кадастровая стоимость определена Учреждением по состоянию на 01.01.2019. В 2023 году государственная кадастровая оценка проводится по состоянию на 01.01.2023. Согласно Перечню объектов недвижимости, подлежащих государственной кадастровой оценке, год завершения строительства здания, в котором расположено помещение - 1961 учтен в расчете кадастровой стоимости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4">
            <text:p>№ 1256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6:010319:4394</text:p>
          </table:table-cell>
          <table:table-cell office:value-type="string" table:style-name="ce4">
            <text:p>Планируемая кадастровая стоимость не соответствует рыночной стоимости зданий, построенных из сэндвич-панелей. Непонятен аналог на основании которого определялась кадастровая стоимость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53" table:style-name="ce4">
            <text:p>53</text:p>
          </table:table-cell>
          <table:table-cell office:value-type="string" table:style-name="ce4">
            <text:p>№ 1257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6:010321:221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54" table:style-name="ce4">
            <text:p>54</text:p>
          </table:table-cell>
          <table:table-cell office:value-type="string" table:style-name="ce4">
            <text:p>№ 1258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6:010319:216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4">
            <text:p>№ 1297 от 19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270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56" table:style-name="ce4">
            <text:p>56</text:p>
          </table:table-cell>
          <table:table-cell office:value-type="string" table:style-name="ce4">
            <text:p>№ 1298 от 19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562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57" table:style-name="ce4">
            <text:p>57</text:p>
          </table:table-cell>
          <table:table-cell office:value-type="string" table:style-name="ce4">
            <text:p>№ 1299 от 19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556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0">
          <table:table-cell office:value-type="float" office:value="58" table:style-name="ce4">
            <text:p>58</text:p>
          </table:table-cell>
          <table:table-cell office:value-type="string" table:style-name="ce4">
            <text:p>№ 1300 от 19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561</text:p>
          </table:table-cell>
          <table:table-cell office:value-type="string" table:style-name="ce4">
            <text:p>Завышена кадастровая стоимость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59" table:style-name="ce4">
            <text:p>59</text:p>
          </table:table-cell>
          <table:table-cell office:value-type="string" table:style-name="ce4">
            <text:p>№ 1259-гр от 19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26:010317:1827</text:p>
          </table:table-cell>
          <table:table-cell office:value-type="string" table:style-name="ce4">
            <text:p>Кадастровая стоимость по проекту увеличилась в 5 раз. Помещение находится в многоквартирном доме 3-х этажном доме, 1961 года постройки на 1 этаже. Находится далеко от центра города в спальном районе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</text:p>
          </table:table-cell>
          <table:table-cell table:number-columns-repeated="16377"/>
        </table:table-row>
        <table:table-row table:style-name="ro12">
          <table:table-cell office:value-type="float" office:value="60" table:style-name="ce4">
            <text:p>60</text:p>
          </table:table-cell>
          <table:table-cell office:value-type="string" table:style-name="ce4">
            <text:p>№ 1260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6:020204:1777</text:p>
          </table:table-cell>
          <table:table-cell office:value-type="string" table:style-name="ce4">
            <text:p>Часть помещений находится в неработоспособном состоянии. Требуется капитальный ремонт, в том числе кровли. Отсутствуют коммуникации (водоснабжение, канализация, водоотведение, теплоснабжение). Отсутствует парковка для автомашин. Кадастровая стоимость завышена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соответствии с техническим паспортом, предоставленным ранее, в расчете кадастровой стоимости учтен физический износ объекта недвижимости. Предоставленная техническая экспертиза не содержит сведений об ином износе. В Перечне объектов недвижимости, подлежащих государственной кадастровой оценке, год завершения строительства - 2008. Год ввода в эксплуатацию, согласно предоставленной технической экспертизе, - 2011. <text:s/>У Учреждения отсутствует информация об ином физическом износе и об отсутствии коммуникаций (отсутствует документальное подтверждение). Наличие парковочных мест у здания не оказывает влияния на кадастровую стоимость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1">
          <table:table-cell office:value-type="float" office:value="61" table:style-name="ce4">
            <text:p>61</text:p>
          </table:table-cell>
          <table:table-cell office:value-type="string" table:style-name="ce4">
            <text:p>№ 1261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18:100101:3148</text:p>
          </table:table-cell>
          <table:table-cell office:value-type="string" table:style-name="ce4">
            <text:p>Квартира принадлежит мне с момента постройки многоквартирного дома. 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62" table:style-name="ce4">
            <text:p>62</text:p>
          </table:table-cell>
          <table:table-cell office:value-type="string" table:style-name="ce4">
            <text:p>№ 1262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901:8460</text:p>
          </table:table-cell>
          <table:table-cell office:value-type="string" table:style-name="ce4">
            <text:p>Квартира принадлежит мне с момента постройки многоквартирного дома. С момента постройки в доме и в квартирах не проводился. МКД находится на гарантии у застройщик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63" table:style-name="ce4">
            <text:p>63</text:p>
          </table:table-cell>
          <table:table-cell office:value-type="string" table:style-name="ce4">
            <text:p>№ 1263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7401:8728</text:p>
          </table:table-cell>
          <table:table-cell office:value-type="string" table:style-name="ce4">
            <text:p>Квартира принадлежит мне с момента постройки многоквартирного дома. С момента постройки в доме и в квартирах не проводился. МКД находится на гарантии у застройщик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64" table:style-name="ce4">
            <text:p>64</text:p>
          </table:table-cell>
          <table:table-cell office:value-type="string" table:style-name="ce4">
            <text:p>№ 1264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00000:8457</text:p>
          </table:table-cell>
          <table:table-cell office:value-type="string" table:style-name="ce4">
            <text:p>Квартира принадлежит мне с момента постройки многоквартирного дома. 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4">
            <text:p>№ 1265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7302:615</text:p>
          </table:table-cell>
          <table:table-cell office:value-type="string" table:style-name="ce4">
            <text:p>1. Дом расположен на территории СНТ. Дорога не чистится, не ремонтируется, не грейдируется. Дом находится высоко на сопке. Добраться в дом зимой невозможно. 2. Кадастровая стоимость завышена. <text:s/>4. В ЕГРН 3 этажа. Фактически 1 этаж - подвал. 5. Ошибочно оценено состояние дома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Тип покрытия и состояние дорожного полотна не оказывают влияния на кадастровую стоимость. Этажность учтена корректно. Количество надземных этажей -2. Количество подземных этажей - 1. У Учреждения отсутствует информация о физическом износе и об отсутствии коммуникаций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66" table:style-name="ce4">
            <text:p>66</text:p>
          </table:table-cell>
          <table:table-cell office:value-type="string" table:style-name="ce4">
            <text:p>№ 1266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502:3464</text:p>
          </table:table-cell>
          <table:table-cell office:value-type="string" table:style-name="ce4">
            <text:p>Квартира принадлежит мне с момента постройки многоквартирного дома. 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4">
            <text:p>№ 1267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01:150001:3203</text:p>
          </table:table-cell>
          <table:table-cell office:value-type="string" table:style-name="ce4">
            <text:p>Неверно применен коэффициент аварийности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рамках подготовки к проведению государственной кадастровой оценки в 2023 году Учреждением направлены запросы в адрес муниципальных образований о предоставлении сведений о ветхих и аварийных зданиях. Ответ администрации Анучинского муниципального округа не содержит сведений об объекте недвижимости, указанном в замечаниях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1">
          <table:table-cell office:value-type="float" office:value="68" table:style-name="ce4">
            <text:p>68</text:p>
          </table:table-cell>
          <table:table-cell office:value-type="string" table:style-name="ce4">
            <text:p>№ 1268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7601:3488</text:p>
          </table:table-cell>
          <table:table-cell office:value-type="string" table:style-name="ce4">
            <text:p>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69" table:style-name="ce4">
            <text:p>69</text:p>
          </table:table-cell>
          <table:table-cell office:value-type="string" table:style-name="ce4">
            <text:p>№ 1269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00000:12858</text:p>
          </table:table-cell>
          <table:table-cell office:value-type="string" table:style-name="ce4">
            <text:p>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70" table:style-name="ce4">
            <text:p>70</text:p>
          </table:table-cell>
          <table:table-cell office:value-type="string" table:style-name="ce4">
            <text:p>№ 1270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401:3718</text:p>
          </table:table-cell>
          <table:table-cell office:value-type="string" table:style-name="ce4">
            <text:p>Год постройки - 1965. С момента постройки в доме и в квартирах не проводился. Присутствует физический износ дома. Кадастровая стоимость завышен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4">
            <text:p>№ 1271-гр от 19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7001:14219</text:p>
          </table:table-cell>
          <table:table-cell office:value-type="string" table:style-name="ce4">
            <text:p>Многоквартирный блочный дом построен и сдан в 1988 году. 1,5 года простоял недостроенным на уровне 3-4 этажей. Уровень отмостки дома находится ниже уровня дороги и придомовых территорий близлежащих домой, в связи с этим в подвал попадет дождевая вода. С момента сдачи дома в эксплуатацию капитальный ремонт не проводился. Капитального ремонта крыши не было. В швах между блоками уплотнительный материал не заменялся, фасад дома ни разу покрашен не был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пределенная кадастровая стоимость находится в рыночном диапазон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3">
          <table:table-cell office:value-type="float" office:value="72" table:style-name="ce4">
            <text:p>72</text:p>
          </table:table-cell>
          <table:table-cell office:value-type="string" table:style-name="ce4">
            <text:p>№ 1308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8:100101:2247</text:p>
          </table:table-cell>
          <table:table-cell office:value-type="string" table:style-name="ce4">
            <text:p>Объект - гараж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 гараж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год завершения строительства - 1970, материал стен - кирпичные. Физический износ рассчитан на основании данных сведений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3">
          <table:table-cell office:value-type="float" office:value="73" table:style-name="ce4">
            <text:p>73</text:p>
          </table:table-cell>
          <table:table-cell office:value-type="string" table:style-name="ce4">
            <text:p>№ 1309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4:040302:1044</text:p>
          </table:table-cell>
          <table:table-cell office:value-type="string" table:style-name="ce4">
            <text:p>Объект - гараж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 гараж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год завершения строительства - 1991, материал стен - кирпичные. Физический износ рассчитан на основании данных сведений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3">
          <table:table-cell office:value-type="float" office:value="74" table:style-name="ce4">
            <text:p>74</text:p>
          </table:table-cell>
          <table:table-cell office:value-type="string" table:style-name="ce4">
            <text:p>№ 1310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4:000000:689</text:p>
          </table:table-cell>
          <table:table-cell office:value-type="string" table:style-name="ce4">
            <text:p>Объект - здание телят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-телятник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2">
          <table:table-cell office:value-type="float" office:value="75" table:style-name="ce4">
            <text:p>75</text:p>
          </table:table-cell>
          <table:table-cell office:value-type="string" table:style-name="ce4">
            <text:p>№ 1311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4:000000:9805</text:p>
          </table:table-cell>
          <table:table-cell office:value-type="string" table:style-name="ce4">
            <text:p>Объект - здание коров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-коровник фактически не используется в производственной деятельности, так как его физический износ составляет 95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3">
          <table:table-cell office:value-type="float" office:value="76" table:style-name="ce4">
            <text:p>76</text:p>
          </table:table-cell>
          <table:table-cell office:value-type="string" table:style-name="ce4">
            <text:p>№ 1312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8:100101:2776</text:p>
          </table:table-cell>
          <table:table-cell office:value-type="string" table:style-name="ce4">
            <text:p>Объект - цех комбайновый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-коровник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год завершения строительства - 1980, материал стен - кирпичные. Физический износ рассчитан на основании данных сведений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3">
          <table:table-cell office:value-type="float" office:value="77" table:style-name="ce4">
            <text:p>77</text:p>
          </table:table-cell>
          <table:table-cell office:value-type="string" table:style-name="ce4">
            <text:p>№ 1313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8:100101:2249</text:p>
          </table:table-cell>
          <table:table-cell office:value-type="string" table:style-name="ce4">
            <text:p>Объект - свинар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 свинарник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год завершения строительства - 1973, материал стен - кирпичные. Физический износ рассчитан на основании данных сведений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2">
          <table:table-cell office:value-type="float" office:value="78" table:style-name="ce4">
            <text:p>78</text:p>
          </table:table-cell>
          <table:table-cell office:value-type="string" table:style-name="ce4">
            <text:p>№ 1314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4:000000:9771</text:p>
          </table:table-cell>
          <table:table-cell office:value-type="string" table:style-name="ce4">
            <text:p>Объект - свинар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 свинарник фактически не используется в производственной деятельности, так как его физический износ составляет 90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2">
          <table:table-cell office:value-type="float" office:value="79" table:style-name="ce4">
            <text:p>79</text:p>
          </table:table-cell>
          <table:table-cell office:value-type="string" table:style-name="ce4">
            <text:p>№ 1315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4:000000:552</text:p>
          </table:table-cell>
          <table:table-cell office:value-type="string" table:style-name="ce4">
            <text:p>Объект здание-ветсанпропуск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-ветсанпропускник фактически не используется в производственной деятельности, так как его физический износ составляет 85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2">
          <table:table-cell office:value-type="float" office:value="80" table:style-name="ce4">
            <text:p>80</text:p>
          </table:table-cell>
          <table:table-cell office:value-type="string" table:style-name="ce4">
            <text:p>№ 1316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14:000000:441</text:p>
          </table:table-cell>
          <table:table-cell office:value-type="string" table:style-name="ce4">
            <text:p>Объект здание-телятник. Завышена кадастровой стоимости. Объект недвижимости находится в разрушенном состоянии. Основные несущие конструкции и конструктивные элементы имеют повреждения и деформации. Здание-телятник фактически не используется в производственной деятельности, так как его физический износ составляет 75%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У Учреждения отсутствуют сведения об ином износе (отсутствует документальное подтверждение). 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8">
          <table:table-cell office:value-type="float" office:value="81" table:style-name="ce4">
            <text:p>81</text:p>
          </table:table-cell>
          <table:table-cell office:value-type="string" table:style-name="ce4">
            <text:p>№ 1272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8:000000:61208</text:p>
          </table:table-cell>
          <table:table-cell office:value-type="string" table:style-name="ce4">
            <text:p>Увеличение кадастровой стоимости - 183%. Анализ рынка купли-продажи аналогичных объектов недвижимости не подтверждает выводы, сделанные в Проекте отчет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При определении кадастровой стоимости в 2019 году в Учреждении отсутствовали сведения о кадастровом номере здания, в котором расположено помещение. Согласно Перечню объектов недвижимости, подлежащих государственной кадастровой оценке в 2023 году, кадастровый номер здания, в котором расположено помещение, - 25:28:010028:109. Кадастровая стоимость определялась с учетом удельного показателя кадастровой стоимости данного здания. Ошибок в расчете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8">
          <table:table-cell office:value-type="float" office:value="82" table:style-name="ce4">
            <text:p>82</text:p>
          </table:table-cell>
          <table:table-cell office:value-type="string" table:style-name="ce4">
            <text:p>№ 1273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8:040008:7699</text:p>
          </table:table-cell>
          <table:table-cell office:value-type="string" table:style-name="ce4">
            <text:p>Увеличение кадастровой стоимости - 240%. Анализ рынка купли-продажи аналогичных объектов недвижимости не подтверждает выводы, сделанные в Проекте отчета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 в 2023 году, кадастровый номер здания, в котором расположено помещение, - 25:28:040008:728. Кадастровая стоимость определялась с учетом удельного показателя кадастровой стоимости данного здания. Кроме того, к объекту недвижимости применен корректирующий коэффициент на расположение части помещения в подвал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4">
          <table:table-cell office:value-type="float" office:value="83" table:style-name="ce4">
            <text:p>83</text:p>
          </table:table-cell>
          <table:table-cell office:value-type="string" table:style-name="ce4">
            <text:p>№ 1274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8:000000:19530</text:p>
          </table:table-cell>
          <table:table-cell office:value-type="string" table:style-name="ce4">
            <text:p>В проекте отчета процент физического износа - 8,64%. В 2018 году был запроектирован капитальный ремонт здания, а также утепление кровли здания. Размер физического износа должен быть существенно выше. В ЕГРН этажность - 2. Фактически здание состоит из цокольного этажа и первого этажа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2011, количество этажей (в том числе подземных) - 2, количество подземных этажей - 0, материал стен - из прочих материалов. Физический износ в размере 8,64% рассчитан с учетом данных, содержащихся в Перечне. Сведения об ином физическом износе у Учреждения отсутствуют (предоставленный проект капитального ремонта не содержит сведений об износе объекта недвижимости). <text:s/>В случае внесения изменений в характеристики объекта недвижимости в ЕГРН кадастровая стоимость будет определена в рамках ст. 16 Федерального закона от 03.07.2016 № 237-ФЗ "О государственной кадастровой оценке" в перечне вновь учтенных объектов недвижимости, ранее учтенных объектов недвижимости в случае внесения в ЕГРН сведений о них и объектов недвижимости, в сведения ЕГРН о которых внесены изменения. <text:s/>Ошибок в расчете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5">
          <table:table-cell office:value-type="float" office:value="84" table:style-name="ce4">
            <text:p>84</text:p>
          </table:table-cell>
          <table:table-cell office:value-type="string" table:style-name="ce4">
            <text:p>№ 1275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2:020401:305</text:p>
          </table:table-cell>
          <table:table-cell office:value-type="string" table:style-name="ce4">
            <text:p>В проекте отчета процент физического износа - 40%. Здание значительный период времени не эксплуатируется. В заключении специалистов процент физического износа - 75%. Большая часть инженерных сетей демонтирована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. 2, п. 5 Методических указаний о государственной кадастровой оценке, утвержденных приказом Росреестра от 04.08.2021 № П/0336, датой, по состоянию на которую определяется кадастровая стоимость, является 1 января года проведения государственной кадастровой оценки, предусмотренного законодательством Российской Федерации о государственной кадастровой оценке. Информация о событиях, произошедших после даты определения кадастровой стоимости, не может быть использована для определения кадастровой стоимости. Кадастровая стоимость в 2023 году определяется по состоянию на 01.01.2023. В связи с чем учесть сведения, отраженные в заключении специалиста № 072-2023 по результатам обследования от 18.09.2023, не представляется возможным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6">
          <table:table-cell office:value-type="float" office:value="85" table:style-name="ce4">
            <text:p>85</text:p>
          </table:table-cell>
          <table:table-cell office:value-type="string" table:style-name="ce4">
            <text:p>№ 1276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8:030003:648</text:p>
          </table:table-cell>
          <table:table-cell office:value-type="string" table:style-name="ce4">
            <text:p>Объект отнесен к группе 6 "Административные и бытовые объекты", подгруппа 6.1. "Здания и сооружения административного и бытового назначения". Согласно выписке из ЕГРН вид разрешенного использования - Производственная деятельность. Фактически объект недвижимости представляет собой неэксплуатируемое здание складского назначения, с отсутствием систем инженерных коммуникаций, исключение составляет электроосвещение, что подтверждается фотоматериалами и документами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Перечень объектов недвижимости, подлежащих государственной кадастровой оценке, формируется публично-правовой компанией "Роскадастр". В Перечень включены сведения Единого государственного реестра недвижимости (ЕГРН), актуальные по состоянию на 01.01.2023. Согласно перечню наименование объекта недвижимости - Административное. В связи с чем объект отнесен к группе 6 "Административные и бытовые объекты".<text:s/></text:p>
            <text:p>не исключает возможность подключения зданий к коммуникациям.</text:p>
            <text:p>Предоставленные фотоматериалы не могут быть приняты в качестве документов, подтверждающих техническое состояние объекта недвижимости, поскольку они не позволяют однозначно идентифицировать объект, определить его местоположение и установить дату изготовления фотографий. Ошибок в расчете кадастровой стоимости объекта оценки не обнаружено. Отсутствуют основания для пересчета кадастровой стоимости. <text:s/>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1456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2004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87" table:style-name="ce4">
            <text:p>87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1759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64, материал стен - кирпичные. Ошибок в расчете кадастровой стоимости объекта оценки не обнаружено. Отсутствуют основания для пересчета кадастровой стоимости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88" table:style-name="ce4">
            <text:p>88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2142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кирпичные. Физический износ здания принят в размере 40% согласно допущениям в Отчете. Ошибок в расчете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89" table:style-name="ce4">
            <text:p>89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2273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огласно Перечню объектов недвижимости, подлежащих государственной кадастровой оценке, год завершения строительства - 1972, материал стен - прочие материалы. У Учреждения отсутствуют сведения об ином материале стен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90" table:style-name="ce4">
            <text:p>90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1914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<text:s/>Ошибок в расчете кадастровой стоимости объекта оценки не обнаружено. Отсутствуют основания для пересчета кадастровой стоимости.</text:p>
          </table:table-cell>
          <table:table-cell table:number-columns-repeated="16377"/>
        </table:table-row>
        <table:table-row table:style-name="ro7">
          <table:table-cell office:value-type="float" office:value="91" table:style-name="ce4">
            <text:p>91</text:p>
          </table:table-cell>
          <table:table-cell office:value-type="string" table:style-name="ce4">
            <text:p>№ 1317 от 20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31:010407:2141</text:p>
          </table:table-cell>
          <table:table-cell office:value-type="string" table:style-name="ce4">
            <text:p>Кадастровая стоимость после пересчета увеличилась на 170%. Стоимость 1 м2 одинаковая у зданий построенных из кирпича и зданий построенных из металла (металлический каркас обшитый оцинкованными волнистыми листами). Стоимость 1 м2 одинаковая у зданий постройки 1964 и 2011 годов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92" table:style-name="ce4">
            <text:p>92</text:p>
          </table:table-cell>
          <table:table-cell office:value-type="string" table:style-name="ce4">
            <text:p>№ 1282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902:6624</text:p>
          </table:table-cell>
          <table:table-cell office:value-type="string" table:style-name="ce4">
            <text:p>Квартира принадлежала моим родителям с 1990 года со дня постройки, мне принадлежит с момента дарения, а именно с 2014 года. В доме и <text:s/>в квартире не проводился капитальный ремонт. Поднятие кадастровой стоимости в данном случае считаю неприемлемым. Настаиваю оставить действующую кадастровую стоимость в размере 1538616,23 руб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/text:p>
          </table:table-cell>
          <table:table-cell table:number-columns-repeated="16377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4">
            <text:p>№ 1281-гр от 20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01:150001:3457</text:p>
          </table:table-cell>
          <table:table-cell office:value-type="string" table:style-name="ce4">
            <text:p>Проектная кадастровая стоимость завышена на 1068%. Неверно применен коэффициент аварийности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рамках подготовки к проведению государственной кадастровой оценки в 2023 году Учреждением <text:s/>в адрес муниципальных образований направлены запросы о предоставлении сведений о ветхих и аварийных зданиях. Ответ администрации Анучинского муниципального округа не содержит сведений об объекте недвижимости, указанном в замечаниях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94" table:style-name="ce4">
            <text:p>94</text:p>
          </table:table-cell>
          <table:table-cell office:value-type="string" table:style-name="ce4">
            <text:p>№ 1283-гр от 21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01:000000:376</text:p>
          </table:table-cell>
          <table:table-cell office:value-type="string" table:style-name="ce4">
            <text:p>Здание 1964 года постройки из <text:s/>прочих материалов выросла в 2 раза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<text:s/>Ошибок в расчете кадастровой стоимости объекта оценки не обнаружено. Отсутствуют основания для пересчета кадастровой стоимости.</text:p>
          </table:table-cell>
          <table:table-cell table:number-columns-repeated="16377"/>
        </table:table-row>
        <table:table-row table:style-name="ro7">
          <table:table-cell office:value-type="float" office:value="95" table:style-name="ce4">
            <text:p>95</text:p>
          </table:table-cell>
          <table:table-cell office:value-type="string" table:style-name="ce4">
            <text:p>№ 1287-гр от 21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501:3241</text:p>
          </table:table-cell>
          <table:table-cell office:value-type="string" table:style-name="ce4">
            <text:p>Квартира принадлежала моим родителям с 1981 года со дня постройки, мне принадлежит с момента собственности, а именно с 2014 года. В доме и <text:s/>в квартире не проводился капитальный ремонт. Поднятие кадастровой стоимости в данном случае считаю неприемлемым. Настаиваю оставить действующую кадастровую стоимость в размере 1538616,23 руб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96" table:style-name="ce4">
            <text:p>96</text:p>
          </table:table-cell>
          <table:table-cell office:value-type="string" table:style-name="ce4">
            <text:p>№ 1289-гр от 22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6:020102:236</text:p>
          </table:table-cell>
          <table:table-cell office:value-type="string" table:style-name="ce4">
            <text:p>Неверно определено техническое состояние объекта (аварийное). Местоположение объекта - промышленная зона, здание не эксплуатируется и находится в аварийном состоянии, отсутствуют инженерные системы, физ.износ - 65%)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расчете кадастровой стоимости учтен физический износ в размере 65% согласно предоставленному ранее заключению по обследованию технического состояния здания. Ошибок в расчете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850</text:p>
          </table:table-cell>
          <table:table-cell office:value-type="string" table:style-name="ce4">
            <text:p>Здание конторы общей площадью 488,2 кв.м. Здание построено в 1978 году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98" table:style-name="ce4">
            <text:p>98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422</text:p>
          </table:table-cell>
          <table:table-cell office:value-type="string" table:style-name="ce4">
            <text:p>Помещение гаража общей площадью 1268,5 кв.м. Увеличение произошло почти в 2 раза. Здание построено в 1986 году. Капитальный ремонт не производился, изменений в объекте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1986, материал стен - из прочих материалов. Физический износ рассчитан на основе данных сведен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99" table:style-name="ce4">
            <text:p>99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276</text:p>
          </table:table-cell>
          <table:table-cell office:value-type="string" table:style-name="ce4">
            <text:p>Помещение тех.мастерских общей площадью 532,2 кв.м. Увеличение произошло в 1.5 раза. Помещение было построено в 1974 году, старое, требует капитального ремонта. Изменений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<text:s/>год завершения строительства - 1974, материал стен - из прочих материалов. Физический износ рассчитан на основе данных сведений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3">
          <table:table-cell office:value-type="float" office:value="100" table:style-name="ce4">
            <text:p>100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305</text:p>
          </table:table-cell>
          <table:table-cell office:value-type="string" table:style-name="ce4">
            <text:p>Объект АЗС общей площадью 875 кв.м. Увеличение произошло в 1.5 раза. Объект создан в 1990 году, помещений нет, имеется только резервуарный парк объемом 148 куб.м. Изменений в объекте никаких не было, используется по назначению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Учреждении отсутствуют сведения о составе объекта недвижимости. В Перечне объектов недвижимости, подлежащих государственной кадастровой оценке, указано наименование "Сооружение-АЗС", площадь - 875 кв.м. В случае внесения изменений в характеристики объекта недвижимости в ЕГРН кадастровая стоимость будет определена в рамках ст. 16 Федерального закона от 03.07.2016 № 237-ФЗ "О государственной кадастровой оценки" в перечне вновь учтенных объектов недвижимости, ранее учтенных объектов недвижимости в случае внесения в ЕГРН сведений о них и объектов недвижимости, в сведения ЕГРН о которых внесены изменения. <text:s/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1" table:style-name="ce4">
            <text:p>101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176</text:p>
          </table:table-cell>
          <table:table-cell office:value-type="string" table:style-name="ce4">
            <text:p>Помещение столярного цеха общей площадью 281,5 кв.м. Помещение было построено в 1991 году, старое, требует капитального ремонта. Изменений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7">
          <table:table-cell office:value-type="float" office:value="102" table:style-name="ce4">
            <text:p>102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000000:175</text:p>
          </table:table-cell>
          <table:table-cell office:value-type="string" table:style-name="ce4">
            <text:p>Помещение склада № 1 зернотока общей площадью 1315,8 кв.м. Увеличение произошло в 3,3 раза. Помещение было построено в 2008 году, используется по назначению, требует текущих и капитальных ремонтов. Изменений в объекте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9">
          <table:table-cell office:value-type="float" office:value="103" table:style-name="ce4">
            <text:p>103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148</text:p>
          </table:table-cell>
          <table:table-cell office:value-type="string" table:style-name="ce4">
            <text:p>Помещение склада № 2 зернотока общей площадью 697,6 кв.м. Увеличение произошло в 2.2 раза. Помещение было построено в 2008 году, требует текущих и капитальных ремонтов. Изменений в объекте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2008, материал стен - деревянные. Физический износ рассчитан на основе данных сведений. <text:s/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4" table:style-name="ce4">
            <text:p>104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149</text:p>
          </table:table-cell>
          <table:table-cell office:value-type="string" table:style-name="ce4">
            <text:p>Склад № 3 зернотока общей площадью 1070,4 кв.м. Здание построено в 2008 году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2008, материал стен - шлакобетонные. Физический износ рассчитан на основе данных сведений. <text:s/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5" table:style-name="ce4">
            <text:p>105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150</text:p>
          </table:table-cell>
          <table:table-cell office:value-type="string" table:style-name="ce4">
            <text:p>Склад № 4 зернотока общей площадью 903,2 кв.м. Здание построено в 2008 году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2008, материал стен - шлакобетонные. Физический износ рассчитан на основе данных сведений. <text:s/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6" table:style-name="ce4">
            <text:p>106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2019</text:p>
          </table:table-cell>
          <table:table-cell office:value-type="string" table:style-name="ce4">
            <text:p>Птичник № 12 общей площадью 1669,1 кв.м. Здание построено в 1981 году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1981, материал стен - шлакобетонные. Физический износ рассчитан на основе данных сведений. <text:s/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9">
            <text:p>25:01:100001:1820</text:p>
          </table:table-cell>
          <table:table-cell office:value-type="string" table:style-name="ce4">
            <text:p>Птичник № 3 общей площадью 1171,8 кв.м. Здание построено в 1969 году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1961, материал стен - шлакобетонные. Физический износ рассчитан на основе данных сведен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7">
          <table:table-cell office:value-type="float" office:value="108" table:style-name="ce4">
            <text:p>108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Юр.лицо</text:p>
          </table:table-cell>
          <table:table-cell office:value-type="string" table:style-name="ce15">
            <text:p>25:01:100001:1441</text:p>
          </table:table-cell>
          <table:table-cell office:value-type="string" table:style-name="ce4">
            <text:p>Помещение яйцесклада общей площадью 430,6 кв.м. Увеличение произошло почти в 2 раза. Помещение было построено в 1991 году, требует текущих и капитальных ремонтов. Изменений в объекте никаких не было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указан год завершения строительства - 1991, материал стен - шлакобетонные. Физический износ рассчитан на основе данных сведений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1">
          <table:table-cell office:value-type="float" office:value="109" table:style-name="ce4">
            <text:p>109</text:p>
          </table:table-cell>
          <table:table-cell office:value-type="string" table:style-name="ce4">
            <text:p>№ 1332 от 22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7401:1611</text:p>
          </table:table-cell>
          <table:table-cell office:value-type="string" table:style-name="ce4">
            <text:p>Квартира принадлежит мне с 2012 года. В доме и квартирах не производился капитальный ремонт. Поднятие кадастровой стоимости в данном случае считаю неприемлемым. Настаиваю на оставлении действующей кадастровой стоимости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№ 1303-гр от 26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00000:9673</text:p>
          </table:table-cell>
          <table:table-cell office:value-type="string" table:style-name="ce4">
            <text:p>Завышена кадастровая стоимость. Коммерческая деятельность не ведется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Перечне объектов недвижимости, подлежащих государственной кадастровой оценке, отсутствуют сведения о годе завершения строительства объекта недвижимости, указан материал стен - прочие материалы. Физический износ здания принят в размере 40% согласно допущениям в Отчете. Объект недвижимости отнесен к функциональной подгруппе 0402 "Магазины 250 и более кв.м". Ведение коммерческой деятельности не оказывает влияния на кадастровую стоимость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style-name="ce4">
            <text:p>№ 1304-гр от 26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34:016902:10921</text:p>
          </table:table-cell>
          <table:table-cell office:value-type="string" table:style-name="ce4">
            <text:p>Завышена кадастровая стоимость. Здание расположенное на земельном участке, который не принадлежит Заявителю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17">
          <table:table-cell office:value-type="float" office:value="112" table:style-name="ce4">
            <text:p>112</text:p>
          </table:table-cell>
          <table:table-cell office:value-type="string" table:style-name="ce4">
            <text:p>№ 1310-гр от 26.09.2023</text:p>
          </table:table-cell>
          <table:table-cell office:value-type="string" table:style-name="ce4">
            <text:p>Физ.лицо</text:p>
          </table:table-cell>
          <table:table-cell office:value-type="string" table:style-name="ce15">
            <text:p>25:28:050010:616</text:p>
          </table:table-cell>
          <table:table-cell office:value-type="string" table:style-name="ce4">
            <text:p>Код подгруппы 0204 определен неверно. Не приводится расчет строительного объема. Внешнее устаревание и функциональное устаревание равна нулю, что не соответствует действительности после 10 лет эксплуатации дома. Материал стен Каменный а фактически ш/б блоки. Неверно определена группа капитальности. Ухудшение значений ценообразующих факторов.<text:s/>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В 2023 году государственная кадастровая оценка проводится согласно перечню объектов недвижимости, подлежащих кадастровой оценке в соответствии с Методическими указаниями о государственной кадастровой оценке, утвержденными приказом Федеральной службы государственной регистрации, кадастра и картографии от 04.08.2021 № П/0336.</text:p>
            <text:p><text:s/>Код 0204 применен к объекту недвижимости, учитывая правила определения подгруппы, описанные в Отчете (код 0204 присевается жилым домам площадью более 200 кв.м, количество этажей от 1 до 3, с материалом стен не деревянный). В связи с отсутствием в Учреждении сведений о фактическом строительном объеме объекта недвижимости строительный объем рассчитан с использованием справочных значений. Внешнее (экономическое) устаревание для целей Методических указаний представляет собой утрату полезности объекта недвижимости, вызванную экономическими факторами или факторами местоположения, внешними по отношению к рассматриваемому объекту недвижимости, и приводящую к потере объектом недвижимости своей стоимости. Указанные повреждения и износы не соответствуют понятиям внешнего износа. Функциональное устаревание представляет собой утрату полезности вследствие недостатков, которыми характеризуется оцениваемый объект недвижимости по сравнению с его заменителем, при условии, что такая утрата приводит к потере стоимости оцениваемого объекта недвижимости. В соответствии с Методическими указаниями при расчете кадастровой стоимости объектов с использованием затрат на замещение допускается не производить расчет величины функционального устаревания. Согласно предоставленному перечню год завершения объекта недвижимости - 2013, материал стен - каменные. Физический износ объекта недвижимости в размере 7% рассчитан с учетом данных сведений. В Учреждении отсутствует информация об ином материале стен и физическом износе (отсутствует документальное подтверждение). Ошибок в расчете кадастровой стоимости объекта оценки не обнаружено. Отсутствуют основания для пересчета кадастровой стоимости.<text:s/></text:p>
          </table:table-cell>
          <table:table-cell table:number-columns-repeated="16377"/>
        </table:table-row>
        <table:table-row table:style-name="ro12">
          <table:table-cell office:value-type="float" office:value="113" table:style-name="ce4">
            <text:p>113</text:p>
          </table:table-cell>
          <table:table-cell office:value-type="string" table:style-name="ce4">
            <text:p>№ 1384 от 03.10.2023</text:p>
          </table:table-cell>
          <table:table-cell office:value-type="string" table:style-name="ce4">
            <text:p>Юр.лицо</text:p>
          </table:table-cell>
          <table:table-cell office:value-type="string" table:style-name="ce10">
            <text:p>25:28:050041:1707</text:p>
          </table:table-cell>
          <table:table-cell office:value-type="string" table:style-name="ce4">
            <text:p>Не учтены результаты пересмотра кадастровой стоимости объекта путем установления ее как рыночной стоимости. При определении внешнего(экономического) устаревания ошибочно не учтено местоположения объекта в городе. Использован аналог из справочника УПСС с техническими и объемными характеристиками, существенно отличающимися от характеристик Объекта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Снижение кадастровой стоимости путем установления кадастровой стоимости объекта недвижимости в размере его рыночной стоимости произошло в отношении кадастровой стоимости, определенной Учреждением по состоянию на 01.01.2019. В 2023 году государственная кадастровая оценка проводится по состоянию на 01.01.2023. При проведении государственной кадастровой оценки для населенных пунктов, расположенных на территории Приморского края, Учреждением определена и учтена величина экономического устаревания. Кадастровая стоимость, в отличие от рыночной, имеет массовый характер, объекты-аналоги подбираются для групп объектов недвижимости. 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4">
            <text:p>№ 1385 от 03.10.2023</text:p>
          </table:table-cell>
          <table:table-cell office:value-type="string" table:style-name="ce4">
            <text:p>Юр.лицо</text:p>
          </table:table-cell>
          <table:table-cell office:value-type="string" table:style-name="ce11">
            <text:p>25:28:050041:1767</text:p>
          </table:table-cell>
          <table:table-cell office:value-type="string" table:style-name="ce4">
            <text:p>Кадастровая стоимость определена моделированием на базе удельной кадастровой стоимости. При определении УПКС здания в котором расположен Объект использован аналог с техническими и объемными характеристиками, существенно отличающимися от характеристик Объекта. При определении внешнего(экономического) устаревания ошибочно не учтено местоположения объекта в городе.</text:p>
          </table:table-cell>
          <table:table-cell office:value-type="string" table:style-name="ce4">
            <text:p>Не учтено</text:p>
          </table:table-cell>
          <table:table-cell office:value-type="string" table:style-name="ce4">
            <text:p>При проведении государственной кадастровой оценки для населенных пунктов, расположенных на территории Приморского края, Учреждением определена и учтена величина экономического устаревания. Кадастровая стоимость, в отличие от рыночной, имеет массовый характер, объекты-аналоги подбираются для групп объектов недвижимости. <text:s/>Ошибок в расчете кадастровой стоимости объекта оценки не обнаружено. Кадастровая стоимость изменилась в результате уточняющего пересчета.</text:p>
          </table:table-cell>
          <table:table-cell table:number-columns-repeated="16377"/>
        </table:table-row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6" table:style-name="ce1"/>
          <table:table-cell table:style-name="ce8"/>
          <table:table-cell table:number-columns-repeated="16377"/>
        </table:table-row>
        <table:table-row table:number-rows-repeated="10484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латонова Ирина Юрьевна</meta:initial-creator>
    <dc:creator>Платонова Ирина Юрьевна</dc:creator>
    <meta:creation-date>2023-09-12T23:40:38Z</meta:creation-date>
    <dc:date>2023-10-05T03:55:57Z</dc:date>
  </office:meta>
</office:document-meta>
</file>