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9" table:default-cell-style-name="ce10"/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ЗУ-25/2022/000142</text:p>
          </table:table-cell>
          <table:table-cell table:number-columns-repeated="2" table:style-name="ce10"/>
          <table:table-cell office:value-type="string" table:style-name="ce11">
            <text:p>08.06.202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12"/>
          <table:table-cell office:value-type="string" table:style-name="ce1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Краевое государственное бюджетное учреждение «Центр кадастровой оценки Приморского края»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0" table:style-name="ce14">
            <text:p>270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3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65" table:style-name="ce16">
            <text:p>156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25:01:230001:359</text:p>
          </table:table-cell>
          <table:table-cell office:value-type="float" office:value="419150.38" table:style-name="ce18">
            <text:p>419150,3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25:05:050101:439</text:p>
          </table:table-cell>
          <table:table-cell office:value-type="float" office:value="58859.25" table:style-name="ce18">
            <text:p>58859,2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25:05:140101:131</text:p>
          </table:table-cell>
          <table:table-cell office:value-type="float" office:value="25258.21" table:style-name="ce18">
            <text:p>25258,2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25:06:000000:23</text:p>
          </table:table-cell>
          <table:table-cell office:value-type="float" office:value="63263658.009999998" table:style-name="ce18">
            <text:p>63263658,0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25:06:010601:220</text:p>
          </table:table-cell>
          <table:table-cell office:value-type="float" office:value="2721600" table:style-name="ce18">
            <text:p>2721600,0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25:07:110109:123</text:p>
          </table:table-cell>
          <table:table-cell office:value-type="float" office:value="4565501" table:style-name="ce18">
            <text:p>4565501,0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25:09:000000:2715</text:p>
          </table:table-cell>
          <table:table-cell office:value-type="float" office:value="2621920.04" table:style-name="ce18">
            <text:p>2621920,0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25:09:000000:3049</text:p>
          </table:table-cell>
          <table:table-cell office:value-type="float" office:value="2999710.78" table:style-name="ce18">
            <text:p>2999710,7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25:09:000000:3050</text:p>
          </table:table-cell>
          <table:table-cell office:value-type="float" office:value="96147.23" table:style-name="ce18">
            <text:p>96147,2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25:09:000000:3051</text:p>
          </table:table-cell>
          <table:table-cell office:value-type="float" office:value="566332.68000000005" table:style-name="ce18">
            <text:p>566332,6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25:09:010201:539</text:p>
          </table:table-cell>
          <table:table-cell office:value-type="float" office:value="3182215.94" table:style-name="ce18">
            <text:p>3182215,9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25:09:010701:493</text:p>
          </table:table-cell>
          <table:table-cell office:value-type="float" office:value="259293.59" table:style-name="ce18">
            <text:p>259293,5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25:09:070101:1188</text:p>
          </table:table-cell>
          <table:table-cell office:value-type="float" office:value="705760.15" table:style-name="ce18">
            <text:p>705760,1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25:09:180101:599</text:p>
          </table:table-cell>
          <table:table-cell office:value-type="float" office:value="243425.45" table:style-name="ce18">
            <text:p>243425,4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25:09:220101:95</text:p>
          </table:table-cell>
          <table:table-cell office:value-type="float" office:value="791707.55" table:style-name="ce18">
            <text:p>791707,5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25:09:230101:498</text:p>
          </table:table-cell>
          <table:table-cell office:value-type="float" office:value="45456.46" table:style-name="ce18">
            <text:p>45456,4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25:09:250101:1933</text:p>
          </table:table-cell>
          <table:table-cell office:value-type="float" office:value="26231.19" table:style-name="ce18">
            <text:p>26231,1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25:09:250101:1937</text:p>
          </table:table-cell>
          <table:table-cell office:value-type="float" office:value="397130.97" table:style-name="ce18">
            <text:p>397130,9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25:09:250101:1938</text:p>
          </table:table-cell>
          <table:table-cell office:value-type="float" office:value="76025.88" table:style-name="ce18">
            <text:p>76025,8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25:09:320601:1346</text:p>
          </table:table-cell>
          <table:table-cell office:value-type="float" office:value="3897.22" table:style-name="ce18">
            <text:p>3897,2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25:10:010756:242</text:p>
          </table:table-cell>
          <table:table-cell office:value-type="float" office:value="154114.34" table:style-name="ce18">
            <text:p>154114,3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25:10:010774:281</text:p>
          </table:table-cell>
          <table:table-cell office:value-type="float" office:value="202826.42" table:style-name="ce18">
            <text:p>202826,4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25:10:011500:444</text:p>
          </table:table-cell>
          <table:table-cell office:value-type="float" office:value="22743490.859999999" table:style-name="ce18">
            <text:p>22743490,8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25:10:011601:2756</text:p>
          </table:table-cell>
          <table:table-cell office:value-type="float" office:value="597745.49" table:style-name="ce18">
            <text:p>597745,4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25:10:011601:2757</text:p>
          </table:table-cell>
          <table:table-cell office:value-type="float" office:value="490540.71" table:style-name="ce18">
            <text:p>490540,7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25:10:180001:3440</text:p>
          </table:table-cell>
          <table:table-cell office:value-type="float" office:value="1651109.27" table:style-name="ce18">
            <text:p>1651109,2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25:10:180001:3788</text:p>
          </table:table-cell>
          <table:table-cell office:value-type="float" office:value="429821.07" table:style-name="ce18">
            <text:p>429821,0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25:10:180001:3789</text:p>
          </table:table-cell>
          <table:table-cell office:value-type="float" office:value="376012.7" table:style-name="ce18">
            <text:p>376012,7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25:10:180001:81</text:p>
          </table:table-cell>
          <table:table-cell office:value-type="float" office:value="626888.09" table:style-name="ce18">
            <text:p>626888,0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25:10:230005:2855</text:p>
          </table:table-cell>
          <table:table-cell office:value-type="float" office:value="287347.06" table:style-name="ce18">
            <text:p>287347,0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25:10:250001:4460</text:p>
          </table:table-cell>
          <table:table-cell office:value-type="float" office:value="1526161.88" table:style-name="ce18">
            <text:p>1526161,8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25:11:200102:2454</text:p>
          </table:table-cell>
          <table:table-cell office:value-type="float" office:value="448366.44" table:style-name="ce18">
            <text:p>448366,4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25:11:200103:7419</text:p>
          </table:table-cell>
          <table:table-cell office:value-type="float" office:value="275240.65000000002" table:style-name="ce18">
            <text:p>275240,6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25:11:220101:277</text:p>
          </table:table-cell>
          <table:table-cell office:value-type="float" office:value="152822.49" table:style-name="ce18">
            <text:p>152822,4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25:11:220101:3368</text:p>
          </table:table-cell>
          <table:table-cell office:value-type="float" office:value="376232.78" table:style-name="ce18">
            <text:p>376232,7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25:12:010501:1645</text:p>
          </table:table-cell>
          <table:table-cell office:value-type="float" office:value="26402.43" table:style-name="ce18">
            <text:p>26402,4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25:13:000000:2493</text:p>
          </table:table-cell>
          <table:table-cell office:value-type="float" office:value="23307.040000000001" table:style-name="ce18">
            <text:p>23307,0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25:13:020107:131</text:p>
          </table:table-cell>
          <table:table-cell office:value-type="float" office:value="434392.44" table:style-name="ce18">
            <text:p>434392,4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25:13:020202:1887</text:p>
          </table:table-cell>
          <table:table-cell office:value-type="float" office:value="841479.4" table:style-name="ce18">
            <text:p>841479,4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25:13:020314:96</text:p>
          </table:table-cell>
          <table:table-cell office:value-type="float" office:value="47818.49" table:style-name="ce18">
            <text:p>47818,4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25:13:020404:5181</text:p>
          </table:table-cell>
          <table:table-cell office:value-type="float" office:value="4205344.2699999996" table:style-name="ce18">
            <text:p>4205344,2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25:13:020404:5182</text:p>
          </table:table-cell>
          <table:table-cell office:value-type="float" office:value="336372.11" table:style-name="ce18">
            <text:p>336372,1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25:13:030101:382</text:p>
          </table:table-cell>
          <table:table-cell office:value-type="float" office:value="22440" table:style-name="ce18">
            <text:p>22440,0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25:13:030202:4182</text:p>
          </table:table-cell>
          <table:table-cell office:value-type="float" office:value="118940239.44" table:style-name="ce18">
            <text:p>118940239,4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25:13:030204:2656</text:p>
          </table:table-cell>
          <table:table-cell office:value-type="float" office:value="257164.91" table:style-name="ce18">
            <text:p>257164,9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25:13:030205:166</text:p>
          </table:table-cell>
          <table:table-cell office:value-type="float" office:value="111198.68" table:style-name="ce18">
            <text:p>111198,6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25:13:030210:401</text:p>
          </table:table-cell>
          <table:table-cell office:value-type="float" office:value="29724.49" table:style-name="ce18">
            <text:p>29724,4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25:14:000000:1599</text:p>
          </table:table-cell>
          <table:table-cell office:value-type="float" office:value="3674036.6" table:style-name="ce18">
            <text:p>3674036,6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25:14:000000:2180</text:p>
          </table:table-cell>
          <table:table-cell office:value-type="float" office:value="918506.12" table:style-name="ce18">
            <text:p>918506,1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25:14:010101:377</text:p>
          </table:table-cell>
          <table:table-cell office:value-type="float" office:value="142442.15" table:style-name="ce18">
            <text:p>142442,1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25:14:030101:336</text:p>
          </table:table-cell>
          <table:table-cell office:value-type="float" office:value="39648.75" table:style-name="ce18">
            <text:p>39648,7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25:14:030101:337</text:p>
          </table:table-cell>
          <table:table-cell office:value-type="float" office:value="597.5" table:style-name="ce18">
            <text:p>597,5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25:15:010501:317</text:p>
          </table:table-cell>
          <table:table-cell office:value-type="float" office:value="41329.85" table:style-name="ce18">
            <text:p>41329,8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25:15:080106:469</text:p>
          </table:table-cell>
          <table:table-cell office:value-type="float" office:value="59815.91" table:style-name="ce18">
            <text:p>59815,9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25:15:160101:43</text:p>
          </table:table-cell>
          <table:table-cell office:value-type="float" office:value="174582.55" table:style-name="ce18">
            <text:p>174582,5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25:16:000000:2957</text:p>
          </table:table-cell>
          <table:table-cell office:value-type="float" office:value="1255800" table:style-name="ce18">
            <text:p>1255800,0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25:16:010401:145</text:p>
          </table:table-cell>
          <table:table-cell office:value-type="float" office:value="31111899.59" table:style-name="ce18">
            <text:p>31111899,5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25:16:260101:1127</text:p>
          </table:table-cell>
          <table:table-cell office:value-type="float" office:value="324117.36" table:style-name="ce18">
            <text:p>324117,3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25:16:260101:3573</text:p>
          </table:table-cell>
          <table:table-cell office:value-type="float" office:value="72670.539999999994" table:style-name="ce18">
            <text:p>72670,5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25:16:330101:450</text:p>
          </table:table-cell>
          <table:table-cell office:value-type="float" office:value="106718.45" table:style-name="ce18">
            <text:p>106718,4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25:17:020001:6999</text:p>
          </table:table-cell>
          <table:table-cell office:value-type="float" office:value="1092697.58" table:style-name="ce18">
            <text:p>1092697,5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25:17:090001:499</text:p>
          </table:table-cell>
          <table:table-cell office:value-type="float" office:value="33514.839999999997" table:style-name="ce18">
            <text:p>33514,8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25:18:000000:1002</text:p>
          </table:table-cell>
          <table:table-cell office:value-type="float" office:value="251127.65" table:style-name="ce18">
            <text:p>251127,6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25:18:000000:1003</text:p>
          </table:table-cell>
          <table:table-cell office:value-type="float" office:value="280315.71000000002" table:style-name="ce18">
            <text:p>280315,7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25:18:015301:1331</text:p>
          </table:table-cell>
          <table:table-cell office:value-type="float" office:value="995583.41" table:style-name="ce18">
            <text:p>995583,4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25:18:015401:1495</text:p>
          </table:table-cell>
          <table:table-cell office:value-type="float" office:value="968601.9" table:style-name="ce18">
            <text:p>968601,9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25:18:015601:1000</text:p>
          </table:table-cell>
          <table:table-cell office:value-type="float" office:value="472640.89" table:style-name="ce18">
            <text:p>472640,8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25:18:015601:1001</text:p>
          </table:table-cell>
          <table:table-cell office:value-type="float" office:value="485767.29" table:style-name="ce18">
            <text:p>485767,2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25:18:015601:1002</text:p>
          </table:table-cell>
          <table:table-cell office:value-type="float" office:value="494559.16" table:style-name="ce18">
            <text:p>494559,1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25:18:015601:1003</text:p>
          </table:table-cell>
          <table:table-cell office:value-type="float" office:value="508912.54" table:style-name="ce18">
            <text:p>508912,5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25:18:015601:1004</text:p>
          </table:table-cell>
          <table:table-cell office:value-type="float" office:value="508354.35" table:style-name="ce18">
            <text:p>508354,3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25:18:015601:1005</text:p>
          </table:table-cell>
          <table:table-cell office:value-type="float" office:value="506643.23" table:style-name="ce18">
            <text:p>506643,2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25:18:015601:1006</text:p>
          </table:table-cell>
          <table:table-cell office:value-type="float" office:value="529235.82999999996" table:style-name="ce18">
            <text:p>529235,8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25:18:015601:1007</text:p>
          </table:table-cell>
          <table:table-cell office:value-type="float" office:value="514692.16" table:style-name="ce18">
            <text:p>514692,1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25:18:015601:1008</text:p>
          </table:table-cell>
          <table:table-cell office:value-type="float" office:value="529172.93000000005" table:style-name="ce18">
            <text:p>529172,9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25:18:015601:1009</text:p>
          </table:table-cell>
          <table:table-cell office:value-type="float" office:value="579899.94999999995" table:style-name="ce18">
            <text:p>579899,9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25:18:015601:1010</text:p>
          </table:table-cell>
          <table:table-cell office:value-type="float" office:value="394733.58" table:style-name="ce18">
            <text:p>394733,5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25:18:015601:1011</text:p>
          </table:table-cell>
          <table:table-cell office:value-type="float" office:value="543759.22" table:style-name="ce18">
            <text:p>543759,2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25:18:015601:1012</text:p>
          </table:table-cell>
          <table:table-cell office:value-type="float" office:value="606571.29" table:style-name="ce18">
            <text:p>606571,2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25:18:015601:1013</text:p>
          </table:table-cell>
          <table:table-cell office:value-type="float" office:value="622624.51" table:style-name="ce18">
            <text:p>622624,5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25:18:015601:1014</text:p>
          </table:table-cell>
          <table:table-cell office:value-type="float" office:value="607277.49" table:style-name="ce18">
            <text:p>607277,4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25:18:015601:1015</text:p>
          </table:table-cell>
          <table:table-cell office:value-type="float" office:value="636327.02" table:style-name="ce18">
            <text:p>636327,0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25:18:015601:1016</text:p>
          </table:table-cell>
          <table:table-cell office:value-type="float" office:value="635363.5" table:style-name="ce18">
            <text:p>635363,5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25:18:015601:1017</text:p>
          </table:table-cell>
          <table:table-cell office:value-type="float" office:value="650275.5" table:style-name="ce18">
            <text:p>650275,5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25:18:015601:1018</text:p>
          </table:table-cell>
          <table:table-cell office:value-type="float" office:value="644225.77" table:style-name="ce18">
            <text:p>644225,7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25:18:015601:1019</text:p>
          </table:table-cell>
          <table:table-cell office:value-type="float" office:value="686458.78" table:style-name="ce18">
            <text:p>686458,7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25:18:015601:1020</text:p>
          </table:table-cell>
          <table:table-cell office:value-type="float" office:value="703186.01" table:style-name="ce18">
            <text:p>703186,0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25:18:015601:1021</text:p>
          </table:table-cell>
          <table:table-cell office:value-type="float" office:value="230037.14" table:style-name="ce18">
            <text:p>230037,1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25:18:015601:1022</text:p>
          </table:table-cell>
          <table:table-cell office:value-type="float" office:value="760285.85" table:style-name="ce18">
            <text:p>760285,8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25:18:015601:1023</text:p>
          </table:table-cell>
          <table:table-cell office:value-type="float" office:value="770279.82" table:style-name="ce18">
            <text:p>770279,8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25:18:015601:1024</text:p>
          </table:table-cell>
          <table:table-cell office:value-type="float" office:value="733832.06" table:style-name="ce18">
            <text:p>733832,0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25:18:015601:1025</text:p>
          </table:table-cell>
          <table:table-cell office:value-type="float" office:value="92135.81" table:style-name="ce18">
            <text:p>92135,8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25:18:015601:1026</text:p>
          </table:table-cell>
          <table:table-cell office:value-type="float" office:value="781736.55" table:style-name="ce18">
            <text:p>781736,5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25:18:015601:1027</text:p>
          </table:table-cell>
          <table:table-cell office:value-type="float" office:value="180093.24" table:style-name="ce18">
            <text:p>180093,2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25:18:015601:1028</text:p>
          </table:table-cell>
          <table:table-cell office:value-type="float" office:value="338134.56" table:style-name="ce18">
            <text:p>338134,5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25:18:015601:1029</text:p>
          </table:table-cell>
          <table:table-cell office:value-type="float" office:value="236604.57" table:style-name="ce18">
            <text:p>236604,5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25:18:015601:1030</text:p>
          </table:table-cell>
          <table:table-cell office:value-type="float" office:value="303233.96999999997" table:style-name="ce18">
            <text:p>303233,9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25:18:015601:1031</text:p>
          </table:table-cell>
          <table:table-cell office:value-type="float" office:value="334703.52" table:style-name="ce18">
            <text:p>334703,5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25:18:015601:1032</text:p>
          </table:table-cell>
          <table:table-cell office:value-type="float" office:value="339291.62" table:style-name="ce18">
            <text:p>339291,6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25:18:015601:1033</text:p>
          </table:table-cell>
          <table:table-cell office:value-type="float" office:value="349145.92" table:style-name="ce18">
            <text:p>349145,9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25:18:015601:988</text:p>
          </table:table-cell>
          <table:table-cell office:value-type="float" office:value="358895" table:style-name="ce18">
            <text:p>358895,0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25:18:015601:989</text:p>
          </table:table-cell>
          <table:table-cell office:value-type="float" office:value="361413.67" table:style-name="ce18">
            <text:p>361413,6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25:18:015601:990</text:p>
          </table:table-cell>
          <table:table-cell office:value-type="float" office:value="362710.95" table:style-name="ce18">
            <text:p>362710,9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25:18:015601:991</text:p>
          </table:table-cell>
          <table:table-cell office:value-type="float" office:value="394036.57" table:style-name="ce18">
            <text:p>394036,5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25:18:015601:992</text:p>
          </table:table-cell>
          <table:table-cell office:value-type="float" office:value="403670.79" table:style-name="ce18">
            <text:p>403670,7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25:18:015601:993</text:p>
          </table:table-cell>
          <table:table-cell office:value-type="float" office:value="399139.92" table:style-name="ce18">
            <text:p>399139,9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25:18:015601:994</text:p>
          </table:table-cell>
          <table:table-cell office:value-type="float" office:value="419559.08" table:style-name="ce18">
            <text:p>419559,0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25:18:015601:995</text:p>
          </table:table-cell>
          <table:table-cell office:value-type="float" office:value="418151.3" table:style-name="ce18">
            <text:p>418151,3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25:18:015601:996</text:p>
          </table:table-cell>
          <table:table-cell office:value-type="float" office:value="442805.02" table:style-name="ce18">
            <text:p>442805,0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25:18:015601:997</text:p>
          </table:table-cell>
          <table:table-cell office:value-type="float" office:value="446625.59" table:style-name="ce18">
            <text:p>446625,5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25:18:015601:998</text:p>
          </table:table-cell>
          <table:table-cell office:value-type="float" office:value="454855.45" table:style-name="ce18">
            <text:p>454855,4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25:18:015601:999</text:p>
          </table:table-cell>
          <table:table-cell office:value-type="float" office:value="410235.27" table:style-name="ce18">
            <text:p>410235,2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25:18:030103:7</text:p>
          </table:table-cell>
          <table:table-cell office:value-type="float" office:value="180300.78" table:style-name="ce18">
            <text:p>180300,7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25:18:035101:375</text:p>
          </table:table-cell>
          <table:table-cell office:value-type="float" office:value="241523.47" table:style-name="ce18">
            <text:p>241523,4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25:18:035301:2011</text:p>
          </table:table-cell>
          <table:table-cell office:value-type="float" office:value="1785342.06" table:style-name="ce18">
            <text:p>1785342,0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25:18:040101:1165</text:p>
          </table:table-cell>
          <table:table-cell office:value-type="float" office:value="117852.71" table:style-name="ce18">
            <text:p>117852,7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25:18:040101:54</text:p>
          </table:table-cell>
          <table:table-cell office:value-type="float" office:value="337168.06" table:style-name="ce18">
            <text:p>337168,0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25:18:040101:597</text:p>
          </table:table-cell>
          <table:table-cell office:value-type="float" office:value="885899.5" table:style-name="ce18">
            <text:p>885899,5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25:18:040101:607</text:p>
          </table:table-cell>
          <table:table-cell office:value-type="float" office:value="651029.74" table:style-name="ce18">
            <text:p>651029,7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25:18:070101:462</text:p>
          </table:table-cell>
          <table:table-cell office:value-type="float" office:value="612944.6" table:style-name="ce18">
            <text:p>612944,6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25:18:100101:2084</text:p>
          </table:table-cell>
          <table:table-cell office:value-type="float" office:value="1399684.23" table:style-name="ce18">
            <text:p>1399684,2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25:18:150101:719</text:p>
          </table:table-cell>
          <table:table-cell office:value-type="float" office:value="835909.44" table:style-name="ce18">
            <text:p>835909,4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25:18:170101:545</text:p>
          </table:table-cell>
          <table:table-cell office:value-type="float" office:value="266902.84000000003" table:style-name="ce18">
            <text:p>266902,8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25:18:170101:546</text:p>
          </table:table-cell>
          <table:table-cell office:value-type="float" office:value="266652.36" table:style-name="ce18">
            <text:p>266652,3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25:18:170101:547</text:p>
          </table:table-cell>
          <table:table-cell office:value-type="float" office:value="271923.19" table:style-name="ce18">
            <text:p>271923,1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25:18:170101:548</text:p>
          </table:table-cell>
          <table:table-cell office:value-type="float" office:value="271665.28999999998" table:style-name="ce18">
            <text:p>271665,2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25:18:170101:549</text:p>
          </table:table-cell>
          <table:table-cell office:value-type="float" office:value="176284.18" table:style-name="ce18">
            <text:p>176284,1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25:18:170101:550</text:p>
          </table:table-cell>
          <table:table-cell office:value-type="float" office:value="176222.34" table:style-name="ce18">
            <text:p>176222,3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25:18:200101:1198</text:p>
          </table:table-cell>
          <table:table-cell office:value-type="float" office:value="278772.36" table:style-name="ce18">
            <text:p>278772,3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25:18:220101:1</text:p>
          </table:table-cell>
          <table:table-cell office:value-type="float" office:value="463969.91" table:style-name="ce18">
            <text:p>463969,9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25:18:220101:15</text:p>
          </table:table-cell>
          <table:table-cell office:value-type="float" office:value="705317.03" table:style-name="ce18">
            <text:p>705317,0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25:18:220101:1556</text:p>
          </table:table-cell>
          <table:table-cell office:value-type="float" office:value="404850.87" table:style-name="ce18">
            <text:p>404850,8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25:18:220101:17</text:p>
          </table:table-cell>
          <table:table-cell office:value-type="float" office:value="542965.41" table:style-name="ce18">
            <text:p>542965,4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25:18:220101:211</text:p>
          </table:table-cell>
          <table:table-cell office:value-type="float" office:value="194953.28" table:style-name="ce18">
            <text:p>194953,2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25:18:220101:22</text:p>
          </table:table-cell>
          <table:table-cell office:value-type="float" office:value="234509.67" table:style-name="ce18">
            <text:p>234509,6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25:18:220101:24</text:p>
          </table:table-cell>
          <table:table-cell office:value-type="float" office:value="318697.94" table:style-name="ce18">
            <text:p>318697,9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25:18:220101:25</text:p>
          </table:table-cell>
          <table:table-cell office:value-type="float" office:value="243869.57" table:style-name="ce18">
            <text:p>243869,5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25:18:220101:338</text:p>
          </table:table-cell>
          <table:table-cell office:value-type="float" office:value="305076.99" table:style-name="ce18">
            <text:p>305076,9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25:18:220101:341</text:p>
          </table:table-cell>
          <table:table-cell office:value-type="float" office:value="477738.76" table:style-name="ce18">
            <text:p>477738,7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25:18:220101:342</text:p>
          </table:table-cell>
          <table:table-cell office:value-type="float" office:value="456434.83" table:style-name="ce18">
            <text:p>456434,8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25:18:220101:345</text:p>
          </table:table-cell>
          <table:table-cell office:value-type="float" office:value="412135.43" table:style-name="ce18">
            <text:p>412135,4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25:18:220101:42</text:p>
          </table:table-cell>
          <table:table-cell office:value-type="float" office:value="217408.61" table:style-name="ce18">
            <text:p>217408,6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25:18:220101:424</text:p>
          </table:table-cell>
          <table:table-cell office:value-type="float" office:value="283454.57" table:style-name="ce18">
            <text:p>283454,5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25:18:220101:425</text:p>
          </table:table-cell>
          <table:table-cell office:value-type="float" office:value="304705.61" table:style-name="ce18">
            <text:p>304705,6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25:18:220101:440</text:p>
          </table:table-cell>
          <table:table-cell office:value-type="float" office:value="292179.53999999998" table:style-name="ce18">
            <text:p>292179,5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25:18:220101:441</text:p>
          </table:table-cell>
          <table:table-cell office:value-type="float" office:value="384531.08" table:style-name="ce18">
            <text:p>384531,0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25:18:220101:443</text:p>
          </table:table-cell>
          <table:table-cell office:value-type="float" office:value="209317.95" table:style-name="ce18">
            <text:p>209317,9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25:18:220101:450</text:p>
          </table:table-cell>
          <table:table-cell office:value-type="float" office:value="391417.17" table:style-name="ce18">
            <text:p>391417,1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25:18:220101:476</text:p>
          </table:table-cell>
          <table:table-cell office:value-type="float" office:value="207527.95" table:style-name="ce18">
            <text:p>207527,9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25:18:220101:483</text:p>
          </table:table-cell>
          <table:table-cell office:value-type="float" office:value="439669.23" table:style-name="ce18">
            <text:p>439669,2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25:18:220101:611</text:p>
          </table:table-cell>
          <table:table-cell office:value-type="float" office:value="763487.08" table:style-name="ce18">
            <text:p>763487,0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25:18:220101:613</text:p>
          </table:table-cell>
          <table:table-cell office:value-type="float" office:value="767314.78" table:style-name="ce18">
            <text:p>767314,7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25:18:220101:619</text:p>
          </table:table-cell>
          <table:table-cell office:value-type="float" office:value="396253.57" table:style-name="ce18">
            <text:p>396253,5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25:18:220101:625</text:p>
          </table:table-cell>
          <table:table-cell office:value-type="float" office:value="475473.64" table:style-name="ce18">
            <text:p>475473,6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25:18:220101:7</text:p>
          </table:table-cell>
          <table:table-cell office:value-type="float" office:value="392204" table:style-name="ce18">
            <text:p>392204,0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25:18:220101:830</text:p>
          </table:table-cell>
          <table:table-cell office:value-type="float" office:value="768574.52" table:style-name="ce18">
            <text:p>768574,5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25:18:220101:835</text:p>
          </table:table-cell>
          <table:table-cell office:value-type="float" office:value="263107.28999999998" table:style-name="ce18">
            <text:p>263107,2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25:18:220101:837</text:p>
          </table:table-cell>
          <table:table-cell office:value-type="float" office:value="655684.93999999994" table:style-name="ce18">
            <text:p>655684,9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25:18:220101:840</text:p>
          </table:table-cell>
          <table:table-cell office:value-type="float" office:value="268555.23" table:style-name="ce18">
            <text:p>268555,2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25:18:220101:843</text:p>
          </table:table-cell>
          <table:table-cell office:value-type="float" office:value="411302.46" table:style-name="ce18">
            <text:p>411302,4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25:18:220101:844</text:p>
          </table:table-cell>
          <table:table-cell office:value-type="float" office:value="408219.09" table:style-name="ce18">
            <text:p>408219,0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25:18:220101:865</text:p>
          </table:table-cell>
          <table:table-cell office:value-type="float" office:value="585290.06000000006" table:style-name="ce18">
            <text:p>585290,0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25:18:220101:868</text:p>
          </table:table-cell>
          <table:table-cell office:value-type="float" office:value="191286.86" table:style-name="ce18">
            <text:p>191286,8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25:18:280101:110</text:p>
          </table:table-cell>
          <table:table-cell office:value-type="float" office:value="591015.25" table:style-name="ce18">
            <text:p>591015,2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25:18:280101:26</text:p>
          </table:table-cell>
          <table:table-cell office:value-type="float" office:value="106865.94" table:style-name="ce18">
            <text:p>106865,9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25:18:280101:32</text:p>
          </table:table-cell>
          <table:table-cell office:value-type="float" office:value="661144.68999999994" table:style-name="ce18">
            <text:p>661144,6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25:18:280101:36</text:p>
          </table:table-cell>
          <table:table-cell office:value-type="float" office:value="294121.78000000003" table:style-name="ce18">
            <text:p>294121,7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25:18:280101:5</text:p>
          </table:table-cell>
          <table:table-cell office:value-type="float" office:value="196345.11" table:style-name="ce18">
            <text:p>196345,1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25:18:290101:390</text:p>
          </table:table-cell>
          <table:table-cell office:value-type="float" office:value="68476.509999999995" table:style-name="ce18">
            <text:p>68476,5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25:18:290101:391</text:p>
          </table:table-cell>
          <table:table-cell office:value-type="float" office:value="144818.1" table:style-name="ce18">
            <text:p>144818,1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25:18:360101:810</text:p>
          </table:table-cell>
          <table:table-cell office:value-type="float" office:value="39465.32" table:style-name="ce18">
            <text:p>39465,3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25:18:370101:364</text:p>
          </table:table-cell>
          <table:table-cell office:value-type="float" office:value="228100.52" table:style-name="ce18">
            <text:p>228100,5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25:18:370101:365</text:p>
          </table:table-cell>
          <table:table-cell office:value-type="float" office:value="208507.91" table:style-name="ce18">
            <text:p>208507,9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25:18:370101:4</text:p>
          </table:table-cell>
          <table:table-cell office:value-type="float" office:value="746162.6" table:style-name="ce18">
            <text:p>746162,6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25:18:370101:514</text:p>
          </table:table-cell>
          <table:table-cell office:value-type="float" office:value="1583444.2" table:style-name="ce18">
            <text:p>1583444,2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25:18:370101:560</text:p>
          </table:table-cell>
          <table:table-cell office:value-type="float" office:value="192508.78" table:style-name="ce18">
            <text:p>192508,7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25:20:030301:2439</text:p>
          </table:table-cell>
          <table:table-cell office:value-type="float" office:value="1789335.02" table:style-name="ce18">
            <text:p>1789335,0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25:20:050101:4710</text:p>
          </table:table-cell>
          <table:table-cell office:value-type="float" office:value="934411.51" table:style-name="ce18">
            <text:p>934411,5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25:20:360101:49</text:p>
          </table:table-cell>
          <table:table-cell office:value-type="float" office:value="85135.57" table:style-name="ce18">
            <text:p>85135,5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25:20:410101:108</text:p>
          </table:table-cell>
          <table:table-cell office:value-type="float" office:value="289480.53999999998" table:style-name="ce18">
            <text:p>289480,5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25:21:000000:5643</text:p>
          </table:table-cell>
          <table:table-cell office:value-type="float" office:value="17749.47" table:style-name="ce18">
            <text:p>17749,4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25:21:000000:5644</text:p>
          </table:table-cell>
          <table:table-cell office:value-type="float" office:value="17749.47" table:style-name="ce18">
            <text:p>17749,4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25:21:230103:4683</text:p>
          </table:table-cell>
          <table:table-cell office:value-type="float" office:value="19879.400000000001" table:style-name="ce18">
            <text:p>19879,4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25:21:230103:4684</text:p>
          </table:table-cell>
          <table:table-cell office:value-type="float" office:value="22191.439999999999" table:style-name="ce18">
            <text:p>22191,4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25:22:020102:1681</text:p>
          </table:table-cell>
          <table:table-cell office:value-type="float" office:value="208198.33" table:style-name="ce18">
            <text:p>208198,3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25:22:020102:4731</text:p>
          </table:table-cell>
          <table:table-cell office:value-type="float" office:value="398355.37" table:style-name="ce18">
            <text:p>398355,3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25:22:020103:96</text:p>
          </table:table-cell>
          <table:table-cell office:value-type="float" office:value="241353.82" table:style-name="ce18">
            <text:p>241353,8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25:22:130001:1718</text:p>
          </table:table-cell>
          <table:table-cell office:value-type="float" office:value="174918.97" table:style-name="ce18">
            <text:p>174918,9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25:23:020101:629</text:p>
          </table:table-cell>
          <table:table-cell office:value-type="float" office:value="112402.02" table:style-name="ce18">
            <text:p>112402,0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25:23:120101:1375</text:p>
          </table:table-cell>
          <table:table-cell office:value-type="float" office:value="177919" table:style-name="ce18">
            <text:p>177919,0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25:23:120101:1376</text:p>
          </table:table-cell>
          <table:table-cell office:value-type="float" office:value="113351.12" table:style-name="ce18">
            <text:p>113351,1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25:23:150107:353</text:p>
          </table:table-cell>
          <table:table-cell office:value-type="float" office:value="1515230.23" table:style-name="ce18">
            <text:p>1515230,2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25:24:040103:275</text:p>
          </table:table-cell>
          <table:table-cell office:value-type="float" office:value="2207454.1800000002" table:style-name="ce18">
            <text:p>2207454,1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25:24:040202:1993</text:p>
          </table:table-cell>
          <table:table-cell office:value-type="float" office:value="23715959.129999999" table:style-name="ce18">
            <text:p>23715959,1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25:24:060201:103</text:p>
          </table:table-cell>
          <table:table-cell office:value-type="float" office:value="95487.53" table:style-name="ce18">
            <text:p>95487,5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25:24:070101:1712</text:p>
          </table:table-cell>
          <table:table-cell office:value-type="float" office:value="33922.120000000003" table:style-name="ce18">
            <text:p>33922,1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25:24:080101:1945</text:p>
          </table:table-cell>
          <table:table-cell office:value-type="float" office:value="366156.94" table:style-name="ce18">
            <text:p>366156,9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25:24:080101:2068</text:p>
          </table:table-cell>
          <table:table-cell office:value-type="float" office:value="374410.18" table:style-name="ce18">
            <text:p>374410,1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25:24:080101:2069</text:p>
          </table:table-cell>
          <table:table-cell office:value-type="float" office:value="549461.14" table:style-name="ce18">
            <text:p>549461,1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25:24:150101:4346</text:p>
          </table:table-cell>
          <table:table-cell office:value-type="float" office:value="80670.2" table:style-name="ce18">
            <text:p>80670,2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25:24:150201:148</text:p>
          </table:table-cell>
          <table:table-cell office:value-type="float" office:value="311526.14" table:style-name="ce18">
            <text:p>311526,1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25:24:210101:2063</text:p>
          </table:table-cell>
          <table:table-cell office:value-type="float" office:value="1035339.57" table:style-name="ce18">
            <text:p>1035339,5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25:24:230201:1247</text:p>
          </table:table-cell>
          <table:table-cell office:value-type="float" office:value="92842.17" table:style-name="ce18">
            <text:p>92842,1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25:24:250101:132</text:p>
          </table:table-cell>
          <table:table-cell office:value-type="float" office:value="59463.23" table:style-name="ce18">
            <text:p>59463,2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25:25:030002:240</text:p>
          </table:table-cell>
          <table:table-cell office:value-type="float" office:value="6738.25" table:style-name="ce18">
            <text:p>6738,2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25:26:030403:1688</text:p>
          </table:table-cell>
          <table:table-cell office:value-type="float" office:value="643978.86" table:style-name="ce18">
            <text:p>643978,8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25:26:030403:1689</text:p>
          </table:table-cell>
          <table:table-cell office:value-type="float" office:value="174975.76" table:style-name="ce18">
            <text:p>174975,7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25:27:000000:10389</text:p>
          </table:table-cell>
          <table:table-cell office:value-type="float" office:value="14252311.800000001" table:style-name="ce18">
            <text:p>14252311,8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25:27:010032:38</text:p>
          </table:table-cell>
          <table:table-cell office:value-type="float" office:value="308273.89" table:style-name="ce18">
            <text:p>308273,8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25:27:010041:82</text:p>
          </table:table-cell>
          <table:table-cell office:value-type="float" office:value="309274.96999999997" table:style-name="ce18">
            <text:p>309274,9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25:27:030201:10242</text:p>
          </table:table-cell>
          <table:table-cell office:value-type="float" office:value="540082.99" table:style-name="ce18">
            <text:p>540082,9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25:27:030202:5433</text:p>
          </table:table-cell>
          <table:table-cell office:value-type="float" office:value="22666.67" table:style-name="ce18">
            <text:p>22666,6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25:27:030204:13640</text:p>
          </table:table-cell>
          <table:table-cell office:value-type="float" office:value="449213.27" table:style-name="ce18">
            <text:p>449213,2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25:27:050101:1974</text:p>
          </table:table-cell>
          <table:table-cell office:value-type="float" office:value="214599.37" table:style-name="ce18">
            <text:p>214599,3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25:27:050104:45</text:p>
          </table:table-cell>
          <table:table-cell office:value-type="float" office:value="264346.5" table:style-name="ce18">
            <text:p>264346,5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25:27:070203:4877</text:p>
          </table:table-cell>
          <table:table-cell office:value-type="float" office:value="63417.11" table:style-name="ce18">
            <text:p>63417,1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25:27:070203:551</text:p>
          </table:table-cell>
          <table:table-cell office:value-type="float" office:value="34686021.18" table:style-name="ce18">
            <text:p>34686021,1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25:27:070226:116</text:p>
          </table:table-cell>
          <table:table-cell office:value-type="float" office:value="10021684.85" table:style-name="ce18">
            <text:p>10021684,8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25:27:070226:68</text:p>
          </table:table-cell>
          <table:table-cell office:value-type="float" office:value="421844.89" table:style-name="ce18">
            <text:p>421844,8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25:27:080001:387</text:p>
          </table:table-cell>
          <table:table-cell office:value-type="float" office:value="609139.99" table:style-name="ce18">
            <text:p>609139,9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25:27:080001:5724</text:p>
          </table:table-cell>
          <table:table-cell office:value-type="float" office:value="667361.81999999995" table:style-name="ce18">
            <text:p>667361,8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25:27:080001:5729</text:p>
          </table:table-cell>
          <table:table-cell office:value-type="float" office:value="298158.15000000002" table:style-name="ce18">
            <text:p>298158,1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25:27:080001:5821</text:p>
          </table:table-cell>
          <table:table-cell office:value-type="float" office:value="902184.54" table:style-name="ce18">
            <text:p>902184,5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25:27:080001:5826</text:p>
          </table:table-cell>
          <table:table-cell office:value-type="float" office:value="711073.97" table:style-name="ce18">
            <text:p>711073,9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25:27:080001:5842</text:p>
          </table:table-cell>
          <table:table-cell office:value-type="float" office:value="944511.48" table:style-name="ce18">
            <text:p>944511,4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25:27:080001:6338</text:p>
          </table:table-cell>
          <table:table-cell office:value-type="float" office:value="253703.79" table:style-name="ce18">
            <text:p>253703,7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25:27:080001:6339</text:p>
          </table:table-cell>
          <table:table-cell office:value-type="float" office:value="286632.06" table:style-name="ce18">
            <text:p>286632,0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25:27:080001:971</text:p>
          </table:table-cell>
          <table:table-cell office:value-type="float" office:value="581818.65" table:style-name="ce18">
            <text:p>581818,6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25:27:080104:23</text:p>
          </table:table-cell>
          <table:table-cell office:value-type="float" office:value="412780.21" table:style-name="ce18">
            <text:p>412780,2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25:27:090101:1956</text:p>
          </table:table-cell>
          <table:table-cell office:value-type="float" office:value="193185.98" table:style-name="ce18">
            <text:p>193185,9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25:27:090101:1957</text:p>
          </table:table-cell>
          <table:table-cell office:value-type="float" office:value="192734.82" table:style-name="ce18">
            <text:p>192734,8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25:27:090101:1958</text:p>
          </table:table-cell>
          <table:table-cell office:value-type="float" office:value="193424.01" table:style-name="ce18">
            <text:p>193424,0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25:27:100119:343</text:p>
          </table:table-cell>
          <table:table-cell office:value-type="float" office:value="238852.23" table:style-name="ce18">
            <text:p>238852,2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25:28:010011:1178</text:p>
          </table:table-cell>
          <table:table-cell office:value-type="float" office:value="712298.01" table:style-name="ce18">
            <text:p>712298,0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25:28:010011:1179</text:p>
          </table:table-cell>
          <table:table-cell office:value-type="float" office:value="111684.36" table:style-name="ce18">
            <text:p>111684,3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25:28:010027:3</text:p>
          </table:table-cell>
          <table:table-cell office:value-type="float" office:value="13698256.310000001" table:style-name="ce18">
            <text:p>13698256,3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25:28:010031:3210</text:p>
          </table:table-cell>
          <table:table-cell office:value-type="float" office:value="3096484.07" table:style-name="ce18">
            <text:p>3096484,0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25:28:030006:500</text:p>
          </table:table-cell>
          <table:table-cell office:value-type="float" office:value="23500" table:style-name="ce18">
            <text:p>23500,0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25:28:030008:7823</text:p>
          </table:table-cell>
          <table:table-cell office:value-type="float" office:value="7208839.9400000004" table:style-name="ce18">
            <text:p>7208839,9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25:28:050077:1028</text:p>
          </table:table-cell>
          <table:table-cell office:value-type="float" office:value="1182988.1399999999" table:style-name="ce18">
            <text:p>1182988,1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25:28:050080:1267</text:p>
          </table:table-cell>
          <table:table-cell office:value-type="float" office:value="508748.15" table:style-name="ce18">
            <text:p>508748,1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25:28:050080:3584</text:p>
          </table:table-cell>
          <table:table-cell office:value-type="float" office:value="45333.33" table:style-name="ce18">
            <text:p>45333,33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25:29:010301:158</text:p>
          </table:table-cell>
          <table:table-cell office:value-type="float" office:value="293454.27" table:style-name="ce18">
            <text:p>293454,2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25:29:010302:1063</text:p>
          </table:table-cell>
          <table:table-cell office:value-type="float" office:value="26142.58" table:style-name="ce18">
            <text:p>26142,5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25:30:010104:4328</text:p>
          </table:table-cell>
          <table:table-cell office:value-type="float" office:value="82708.42" table:style-name="ce18">
            <text:p>82708,4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25:30:010104:4329</text:p>
          </table:table-cell>
          <table:table-cell office:value-type="float" office:value="99693.18" table:style-name="ce18">
            <text:p>99693,18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25:30:020102:4570</text:p>
          </table:table-cell>
          <table:table-cell office:value-type="float" office:value="21959.759999999998" table:style-name="ce18">
            <text:p>21959,7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25:30:020401:5082</text:p>
          </table:table-cell>
          <table:table-cell office:value-type="float" office:value="51787.64" table:style-name="ce18">
            <text:p>51787,6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25:30:020401:5948</text:p>
          </table:table-cell>
          <table:table-cell office:value-type="float" office:value="36923.4" table:style-name="ce18">
            <text:p>36923,4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25:31:000000:7268</text:p>
          </table:table-cell>
          <table:table-cell office:value-type="float" office:value="6181536.5899999999" table:style-name="ce18">
            <text:p>6181536,5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25:31:010305:1524</text:p>
          </table:table-cell>
          <table:table-cell office:value-type="float" office:value="249740.61" table:style-name="ce18">
            <text:p>249740,6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25:31:010406:749</text:p>
          </table:table-cell>
          <table:table-cell office:value-type="float" office:value="4094787.75" table:style-name="ce18">
            <text:p>4094787,7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25:31:010406:751</text:p>
          </table:table-cell>
          <table:table-cell office:value-type="float" office:value="16666.669999999998" table:style-name="ce18">
            <text:p>16666,67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25:31:070002:3628</text:p>
          </table:table-cell>
          <table:table-cell office:value-type="float" office:value="3102252.25" table:style-name="ce18">
            <text:p>3102252,2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25:31:070002:3655</text:p>
          </table:table-cell>
          <table:table-cell office:value-type="float" office:value="16486915.539999999" table:style-name="ce18">
            <text:p>16486915,5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25:32:020101:245</text:p>
          </table:table-cell>
          <table:table-cell office:value-type="float" office:value="215712.81" table:style-name="ce18">
            <text:p>215712,8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25:32:021102:1355</text:p>
          </table:table-cell>
          <table:table-cell office:value-type="float" office:value="21548.06" table:style-name="ce18">
            <text:p>21548,0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25:32:021102:1356</text:p>
          </table:table-cell>
          <table:table-cell office:value-type="float" office:value="21548.06" table:style-name="ce18">
            <text:p>21548,06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25:33:180113:11419</text:p>
          </table:table-cell>
          <table:table-cell office:value-type="float" office:value="40769.61" table:style-name="ce18">
            <text:p>40769,6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25:34:010713:159</text:p>
          </table:table-cell>
          <table:table-cell office:value-type="float" office:value="166816.69" table:style-name="ce18">
            <text:p>166816,6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25:34:016201:1465</text:p>
          </table:table-cell>
          <table:table-cell office:value-type="float" office:value="319307.81" table:style-name="ce18">
            <text:p>319307,8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25:34:016201:1466</text:p>
          </table:table-cell>
          <table:table-cell office:value-type="float" office:value="319681.7" table:style-name="ce18">
            <text:p>319681,7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25:34:016401:1546</text:p>
          </table:table-cell>
          <table:table-cell office:value-type="float" office:value="360217.29" table:style-name="ce18">
            <text:p>360217,29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25:35:050101:101</text:p>
          </table:table-cell>
          <table:table-cell office:value-type="float" office:value="249052.7" table:style-name="ce18">
            <text:p>249052,70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25:35:050201:8897</text:p>
          </table:table-cell>
          <table:table-cell office:value-type="float" office:value="35315.120000000003" table:style-name="ce18">
            <text:p>35315,12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25:35:070101:2530</text:p>
          </table:table-cell>
          <table:table-cell office:value-type="float" office:value="119305.55" table:style-name="ce18">
            <text:p>119305,5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25:35:070101:2531</text:p>
          </table:table-cell>
          <table:table-cell office:value-type="float" office:value="298883.84999999998" table:style-name="ce18">
            <text:p>298883,85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25:35:080101:1662</text:p>
          </table:table-cell>
          <table:table-cell office:value-type="float" office:value="95349.94" table:style-name="ce18">
            <text:p>95349,9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25:36:010202:3604</text:p>
          </table:table-cell>
          <table:table-cell office:value-type="float" office:value="651948.01" table:style-name="ce18">
            <text:p>651948,01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25:36:010202:3605</text:p>
          </table:table-cell>
          <table:table-cell office:value-type="float" office:value="326037.03999999998" table:style-name="ce18">
            <text:p>326037,04</text:p>
          </table:table-cell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2">
            <text:p>25:00:000000:11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2">
            <text:p>25:00:000000:1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2">
            <text:p>25:00:000000:2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2">
            <text:p>25:00:000000: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2">
            <text:p>25:01:000000: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2">
            <text:p>25:01:110001:9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2">
            <text:p>25:02:000000:4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2">
            <text:p>25:03:020318:2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2">
            <text:p>25:05:110101:41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2">
            <text:p>25:05:110101:4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2">
            <text:p>25:05:110101:43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2">
            <text:p>25:05:110101:4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2">
            <text:p>25:05:110101: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2">
            <text:p>25:05:110101:7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2">
            <text:p>25:05:110101:7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2">
            <text:p>25:05:110101:77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2">
            <text:p>25:05:110101:77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2">
            <text:p>25:05:110101:77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2">
            <text:p>25:05:110101:7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2">
            <text:p>25:05:110101:7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2">
            <text:p>25:05:110101:80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2">
            <text:p>25:05:110101:8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2">
            <text:p>25:05:120101:10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2">
            <text:p>25:05:120101:1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2">
            <text:p>25:05:120101:1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2">
            <text:p>25:05:120101: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2">
            <text:p>25:05:120101:1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2">
            <text:p>25:05:120101:13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2">
            <text:p>25:05:120101:1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2">
            <text:p>25:05:120101:14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2">
            <text:p>25:05:120101:14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2">
            <text:p>25:05:120101:1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2">
            <text:p>25:05:120101:1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2">
            <text:p>25:05:120101:1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2">
            <text:p>25:05:120101:3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2">
            <text:p>25:05:120101:3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2">
            <text:p>25:05:120101:3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2">
            <text:p>25:05:120101: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number-columns-spanned="2" table:number-rows-spanned="1" table:style-name="ce2">
            <text:p>25:05:120101: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number-columns-spanned="2" table:number-rows-spanned="1" table:style-name="ce2">
            <text:p>25:05:130101: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2">
            <text:p>25:05:130101:11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number-columns-spanned="2" table:number-rows-spanned="1" table:style-name="ce2">
            <text:p>25:05:130101:12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number-columns-spanned="2" table:number-rows-spanned="1" table:style-name="ce2">
            <text:p>25:05:130101:123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number-columns-spanned="2" table:number-rows-spanned="1" table:style-name="ce2">
            <text:p>25:05:130101:12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number-columns-spanned="2" table:number-rows-spanned="1" table:style-name="ce2">
            <text:p>25:05:130101:126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number-columns-spanned="2" table:number-rows-spanned="1" table:style-name="ce2">
            <text:p>25:05:130101:12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number-columns-spanned="2" table:number-rows-spanned="1" table:style-name="ce2">
            <text:p>25:05:130101:12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number-columns-spanned="2" table:number-rows-spanned="1" table:style-name="ce2">
            <text:p>25:05:130101:127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2">
            <text:p>25:05:130101: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2">
            <text:p>25:05:130101: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number-columns-spanned="2" table:number-rows-spanned="1" table:style-name="ce2">
            <text:p>25:05:130101: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number-columns-spanned="2" table:number-rows-spanned="1" table:style-name="ce2">
            <text:p>25:05:130101:2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number-columns-spanned="2" table:number-rows-spanned="1" table:style-name="ce2">
            <text:p>25:05:130101: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number-columns-spanned="2" table:number-rows-spanned="1" table:style-name="ce2">
            <text:p>25:05:130101: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number-columns-spanned="2" table:number-rows-spanned="1" table:style-name="ce2">
            <text:p>25:05:130101: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number-columns-spanned="2" table:number-rows-spanned="1" table:style-name="ce2">
            <text:p>25:05:130101:3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number-columns-spanned="2" table:number-rows-spanned="1" table:style-name="ce2">
            <text:p>25:05:130101:3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number-columns-spanned="2" table:number-rows-spanned="1" table:style-name="ce2">
            <text:p>25:05:130101:3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number-columns-spanned="2" table:number-rows-spanned="1" table:style-name="ce2">
            <text:p>25:05:130101:3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number-columns-spanned="2" table:number-rows-spanned="1" table:style-name="ce2">
            <text:p>25:05:130101:37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number-columns-spanned="2" table:number-rows-spanned="1" table:style-name="ce2">
            <text:p>25:05:130101:3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number-columns-spanned="2" table:number-rows-spanned="1" table:style-name="ce2">
            <text:p>25:05:130101:3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number-columns-spanned="2" table:number-rows-spanned="1" table:style-name="ce2">
            <text:p>25:05:130101:3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number-columns-spanned="2" table:number-rows-spanned="1" table:style-name="ce2">
            <text:p>25:05:130101:3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number-columns-spanned="2" table:number-rows-spanned="1" table:style-name="ce2">
            <text:p>25:05:130101:39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number-columns-spanned="2" table:number-rows-spanned="1" table:style-name="ce2">
            <text:p>25:05:130101:3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number-columns-spanned="2" table:number-rows-spanned="1" table:style-name="ce2">
            <text:p>25:05:130101:3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number-columns-spanned="2" table:number-rows-spanned="1" table:style-name="ce2">
            <text:p>25:05:130101:40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number-columns-spanned="2" table:number-rows-spanned="1" table:style-name="ce2">
            <text:p>25:05:130101:4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number-columns-spanned="2" table:number-rows-spanned="1" table:style-name="ce2">
            <text:p>25:05:130101:41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number-columns-spanned="2" table:number-rows-spanned="1" table:style-name="ce2">
            <text:p>25:05:130101:4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number-columns-spanned="2" table:number-rows-spanned="1" table:style-name="ce2">
            <text:p>25:05:130101:4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number-columns-spanned="2" table:number-rows-spanned="1" table:style-name="ce2">
            <text:p>25:05:130101:4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number-columns-spanned="2" table:number-rows-spanned="1" table:style-name="ce2">
            <text:p>25:05:130101:4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number-columns-spanned="2" table:number-rows-spanned="1" table:style-name="ce2">
            <text:p>25:05:130101:4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number-columns-spanned="2" table:number-rows-spanned="1" table:style-name="ce2">
            <text:p>25:05:130101:4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number-columns-spanned="2" table:number-rows-spanned="1" table:style-name="ce2">
            <text:p>25:05:130101:4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number-columns-spanned="2" table:number-rows-spanned="1" table:style-name="ce2">
            <text:p>25:05:130101:4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number-columns-spanned="2" table:number-rows-spanned="1" table:style-name="ce2">
            <text:p>25:05:130101:4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number-columns-spanned="2" table:number-rows-spanned="1" table:style-name="ce2">
            <text:p>25:05:130101:44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number-columns-spanned="2" table:number-rows-spanned="1" table:style-name="ce2">
            <text:p>25:05:130101:44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number-columns-spanned="2" table:number-rows-spanned="1" table:style-name="ce2">
            <text:p>25:05:130101:4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number-columns-spanned="2" table:number-rows-spanned="1" table:style-name="ce2">
            <text:p>25:05:130101:45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number-columns-spanned="2" table:number-rows-spanned="1" table:style-name="ce2">
            <text:p>25:05:130101:45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number-columns-spanned="2" table:number-rows-spanned="1" table:style-name="ce2">
            <text:p>25:05:130101:45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number-columns-spanned="2" table:number-rows-spanned="1" table:style-name="ce2">
            <text:p>25:05:130101:4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number-columns-spanned="2" table:number-rows-spanned="1" table:style-name="ce2">
            <text:p>25:05:130101:4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number-columns-spanned="2" table:number-rows-spanned="1" table:style-name="ce2">
            <text:p>25:05:130101:46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number-columns-spanned="2" table:number-rows-spanned="1" table:style-name="ce2">
            <text:p>25:05:130101:4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number-columns-spanned="2" table:number-rows-spanned="1" table:style-name="ce2">
            <text:p>25:05:130101:4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number-columns-spanned="2" table:number-rows-spanned="1" table:style-name="ce2">
            <text:p>25:05:130101:4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number-columns-spanned="2" table:number-rows-spanned="1" table:style-name="ce2">
            <text:p>25:05:130101:4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number-columns-spanned="2" table:number-rows-spanned="1" table:style-name="ce2">
            <text:p>25:05:130101:4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number-columns-spanned="2" table:number-rows-spanned="1" table:style-name="ce2">
            <text:p>25:05:130101:4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number-columns-spanned="2" table:number-rows-spanned="1" table:style-name="ce2">
            <text:p>25:05:130101:4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number-columns-spanned="2" table:number-rows-spanned="1" table:style-name="ce2">
            <text:p>25:05:130101: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number-columns-spanned="2" table:number-rows-spanned="1" table:style-name="ce2">
            <text:p>25:05:130101:5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number-columns-spanned="2" table:number-rows-spanned="1" table:style-name="ce2">
            <text:p>25:05:130101:5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number-columns-spanned="2" table:number-rows-spanned="1" table:style-name="ce2">
            <text:p>25:05:130101:5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number-columns-spanned="2" table:number-rows-spanned="1" table:style-name="ce2">
            <text:p>25:05:130101:5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number-columns-spanned="2" table:number-rows-spanned="1" table:style-name="ce2">
            <text:p>25:05:130101:5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number-columns-spanned="2" table:number-rows-spanned="1" table:style-name="ce2">
            <text:p>25:05:130101:5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number-columns-spanned="2" table:number-rows-spanned="1" table:style-name="ce2">
            <text:p>25:05:130101:54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number-columns-spanned="2" table:number-rows-spanned="1" table:style-name="ce2">
            <text:p>25:05:130101:55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number-columns-spanned="2" table:number-rows-spanned="1" table:style-name="ce2">
            <text:p>25:05:130101:55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number-columns-spanned="2" table:number-rows-spanned="1" table:style-name="ce2">
            <text:p>25:05:130101:5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number-columns-spanned="2" table:number-rows-spanned="1" table:style-name="ce2">
            <text:p>25:05:130101:5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number-columns-spanned="2" table:number-rows-spanned="1" table:style-name="ce2">
            <text:p>25:05:130101:5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number-columns-spanned="2" table:number-rows-spanned="1" table:style-name="ce2">
            <text:p>25:05:130101:56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number-columns-spanned="2" table:number-rows-spanned="1" table:style-name="ce2">
            <text:p>25:05:130101:5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number-columns-spanned="2" table:number-rows-spanned="1" table:style-name="ce2">
            <text:p>25:05:130101:5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number-columns-spanned="2" table:number-rows-spanned="1" table:style-name="ce2">
            <text:p>25:05:130101:5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number-columns-spanned="2" table:number-rows-spanned="1" table:style-name="ce2">
            <text:p>25:05:130101:5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number-columns-spanned="2" table:number-rows-spanned="1" table:style-name="ce2">
            <text:p>25:05:130101:5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number-columns-spanned="2" table:number-rows-spanned="1" table:style-name="ce2">
            <text:p>25:05:130101:59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number-columns-spanned="2" table:number-rows-spanned="1" table:style-name="ce2">
            <text:p>25:05:130101:5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number-columns-spanned="2" table:number-rows-spanned="1" table:style-name="ce2">
            <text:p>25:05:130101:5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number-columns-spanned="2" table:number-rows-spanned="1" table:style-name="ce2">
            <text:p>25:05:130101:5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number-columns-spanned="2" table:number-rows-spanned="1" table:style-name="ce2">
            <text:p>25:05:130101:5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number-columns-spanned="2" table:number-rows-spanned="1" table:style-name="ce2">
            <text:p>25:05:130101: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number-columns-spanned="2" table:number-rows-spanned="1" table:style-name="ce2">
            <text:p>25:05:130101:6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number-columns-spanned="2" table:number-rows-spanned="1" table:style-name="ce2">
            <text:p>25:05:130101:6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number-columns-spanned="2" table:number-rows-spanned="1" table:style-name="ce2">
            <text:p>25:05:130101:6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number-columns-spanned="2" table:number-rows-spanned="1" table:style-name="ce2">
            <text:p>25:05:130101:6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number-columns-spanned="2" table:number-rows-spanned="1" table:style-name="ce2">
            <text:p>25:05:130101: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number-columns-spanned="2" table:number-rows-spanned="1" table:style-name="ce2">
            <text:p>25:05:130101:6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number-columns-spanned="2" table:number-rows-spanned="1" table:style-name="ce2">
            <text:p>25:05:130101:6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number-columns-spanned="2" table:number-rows-spanned="1" table:style-name="ce2">
            <text:p>25:05:130101:6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number-columns-spanned="2" table:number-rows-spanned="1" table:style-name="ce2">
            <text:p>25:05:130101:67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number-columns-spanned="2" table:number-rows-spanned="1" table:style-name="ce2">
            <text:p>25:05:130101:6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number-columns-spanned="2" table:number-rows-spanned="1" table:style-name="ce2">
            <text:p>25:05:130101: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number-columns-spanned="2" table:number-rows-spanned="1" table:style-name="ce2">
            <text:p>25:05:140101: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number-columns-spanned="2" table:number-rows-spanned="1" table:style-name="ce2">
            <text:p>25:05:140101: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number-columns-spanned="2" table:number-rows-spanned="1" table:style-name="ce2">
            <text:p>25:05:140101:14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number-columns-spanned="2" table:number-rows-spanned="1" table:style-name="ce2">
            <text:p>25:05:140101: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number-columns-spanned="2" table:number-rows-spanned="1" table:style-name="ce2">
            <text:p>25:05:140101: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number-columns-spanned="2" table:number-rows-spanned="1" table:style-name="ce2">
            <text:p>25:05:140101: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number-columns-spanned="2" table:number-rows-spanned="1" table:style-name="ce2">
            <text:p>25:05:140101: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number-columns-spanned="2" table:number-rows-spanned="1" table:style-name="ce2">
            <text:p>25:05:140101:2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number-columns-spanned="2" table:number-rows-spanned="1" table:style-name="ce2">
            <text:p>25:05:140101:2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number-columns-spanned="2" table:number-rows-spanned="1" table:style-name="ce2">
            <text:p>25:05:140101: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number-columns-spanned="2" table:number-rows-spanned="1" table:style-name="ce2">
            <text:p>25:05:140101:23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number-columns-spanned="2" table:number-rows-spanned="1" table:style-name="ce2">
            <text:p>25:05:140101:23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number-columns-spanned="2" table:number-rows-spanned="1" table:style-name="ce2">
            <text:p>25:05:140101:2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number-columns-spanned="2" table:number-rows-spanned="1" table:style-name="ce2">
            <text:p>25:05:140101:2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number-columns-spanned="2" table:number-rows-spanned="1" table:style-name="ce2">
            <text:p>25:05:140101:2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number-columns-spanned="2" table:number-rows-spanned="1" table:style-name="ce2">
            <text:p>25:05:140101: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number-columns-spanned="2" table:number-rows-spanned="1" table:style-name="ce2">
            <text:p>25:05:140101:2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number-columns-spanned="2" table:number-rows-spanned="1" table:style-name="ce2">
            <text:p>25:05:140101: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number-columns-spanned="2" table:number-rows-spanned="1" table:style-name="ce2">
            <text:p>25:05:140101:2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number-columns-spanned="2" table:number-rows-spanned="1" table:style-name="ce2">
            <text:p>25:05:140101:2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number-columns-spanned="2" table:number-rows-spanned="1" table:style-name="ce2">
            <text:p>25:05:140101:2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number-columns-spanned="2" table:number-rows-spanned="1" table:style-name="ce2">
            <text:p>25:05:140101:2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number-columns-spanned="2" table:number-rows-spanned="1" table:style-name="ce2">
            <text:p>25:05:140101: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number-columns-spanned="2" table:number-rows-spanned="1" table:style-name="ce2">
            <text:p>25:05:140101:3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number-columns-spanned="2" table:number-rows-spanned="1" table:style-name="ce2">
            <text:p>25:05:140101:3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number-columns-spanned="2" table:number-rows-spanned="1" table:style-name="ce2">
            <text:p>25:05:140101:31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number-columns-spanned="2" table:number-rows-spanned="1" table:style-name="ce2">
            <text:p>25:05:140101:31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number-columns-spanned="2" table:number-rows-spanned="1" table:style-name="ce2">
            <text:p>25:05:140101:3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number-columns-spanned="2" table:number-rows-spanned="1" table:style-name="ce2">
            <text:p>25:05:140101:3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number-columns-spanned="2" table:number-rows-spanned="1" table:style-name="ce2">
            <text:p>25:05:140101:3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number-columns-spanned="2" table:number-rows-spanned="1" table:style-name="ce2">
            <text:p>25:05:140101:3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number-columns-spanned="2" table:number-rows-spanned="1" table:style-name="ce2">
            <text:p>25:05:140101:3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number-columns-spanned="2" table:number-rows-spanned="1" table:style-name="ce2">
            <text:p>25:05:140101:33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number-columns-spanned="2" table:number-rows-spanned="1" table:style-name="ce2">
            <text:p>25:05:140101: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number-columns-spanned="2" table:number-rows-spanned="1" table:style-name="ce2">
            <text:p>25:05:140101:3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number-columns-spanned="2" table:number-rows-spanned="1" table:style-name="ce2">
            <text:p>25:05:140101:35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number-columns-spanned="2" table:number-rows-spanned="1" table:style-name="ce2">
            <text:p>25:05:140101:3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number-columns-spanned="2" table:number-rows-spanned="1" table:style-name="ce2">
            <text:p>25:05:140101:3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number-columns-spanned="2" table:number-rows-spanned="1" table:style-name="ce2">
            <text:p>25:05:140101: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number-columns-spanned="2" table:number-rows-spanned="1" table:style-name="ce2">
            <text:p>25:05:140101:36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number-columns-spanned="2" table:number-rows-spanned="1" table:style-name="ce2">
            <text:p>25:05:140101:3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number-columns-spanned="2" table:number-rows-spanned="1" table:style-name="ce2">
            <text:p>25:05:140101:37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number-columns-spanned="2" table:number-rows-spanned="1" table:style-name="ce2">
            <text:p>25:05:140101:3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number-columns-spanned="2" table:number-rows-spanned="1" table:style-name="ce2">
            <text:p>25:05:140101: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number-columns-spanned="2" table:number-rows-spanned="1" table:style-name="ce2">
            <text:p>25:05:140101:3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number-columns-spanned="2" table:number-rows-spanned="1" table:style-name="ce2">
            <text:p>25:05:140101:3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number-columns-spanned="2" table:number-rows-spanned="1" table:style-name="ce2">
            <text:p>25:05:140101:3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number-columns-spanned="2" table:number-rows-spanned="1" table:style-name="ce2">
            <text:p>25:05:140101:3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number-columns-spanned="2" table:number-rows-spanned="1" table:style-name="ce2">
            <text:p>25:05:140101: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number-columns-spanned="2" table:number-rows-spanned="1" table:style-name="ce2">
            <text:p>25:05:140101:40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number-columns-spanned="2" table:number-rows-spanned="1" table:style-name="ce2">
            <text:p>25:05:140101:4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number-columns-spanned="2" table:number-rows-spanned="1" table:style-name="ce2">
            <text:p>25:05:140101:4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number-columns-spanned="2" table:number-rows-spanned="1" table:style-name="ce2">
            <text:p>25:05:140101:4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number-columns-spanned="2" table:number-rows-spanned="1" table:style-name="ce2">
            <text:p>25:05:140101:4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number-columns-spanned="2" table:number-rows-spanned="1" table:style-name="ce2">
            <text:p>25:05:140101: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number-columns-spanned="2" table:number-rows-spanned="1" table:style-name="ce2">
            <text:p>25:05:140101:7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number-columns-spanned="2" table:number-rows-spanned="1" table:style-name="ce2">
            <text:p>25:05:140101:7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number-columns-spanned="2" table:number-rows-spanned="1" table:style-name="ce2">
            <text:p>25:05:140101:79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number-columns-spanned="2" table:number-rows-spanned="1" table:style-name="ce2">
            <text:p>25:05:140101:7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number-columns-spanned="2" table:number-rows-spanned="1" table:style-name="ce2">
            <text:p>25:05:140101:7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number-columns-spanned="2" table:number-rows-spanned="1" table:style-name="ce2">
            <text:p>25:05:140101:7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number-columns-spanned="2" table:number-rows-spanned="1" table:style-name="ce2">
            <text:p>25:05:140101:8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number-columns-spanned="2" table:number-rows-spanned="1" table:style-name="ce2">
            <text:p>25:05:150101: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number-columns-spanned="2" table:number-rows-spanned="1" table:style-name="ce2">
            <text:p>25:05:150101:1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number-columns-spanned="2" table:number-rows-spanned="1" table:style-name="ce2">
            <text:p>25:05:150101:1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number-columns-spanned="2" table:number-rows-spanned="1" table:style-name="ce2">
            <text:p>25:05:150101:1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number-columns-spanned="2" table:number-rows-spanned="1" table:style-name="ce2">
            <text:p>25:05:150101:14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number-columns-spanned="2" table:number-rows-spanned="1" table:style-name="ce2">
            <text:p>25:05:150101:15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number-columns-spanned="2" table:number-rows-spanned="1" table:style-name="ce2">
            <text:p>25:05:150101:1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number-columns-spanned="2" table:number-rows-spanned="1" table:style-name="ce2">
            <text:p>25:05:150101:16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number-columns-spanned="2" table:number-rows-spanned="1" table:style-name="ce2">
            <text:p>25:05:150101:3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number-columns-spanned="2" table:number-rows-spanned="1" table:style-name="ce2">
            <text:p>25:05:150101:3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number-columns-spanned="2" table:number-rows-spanned="1" table:style-name="ce2">
            <text:p>25:05:150101:3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number-columns-spanned="2" table:number-rows-spanned="1" table:style-name="ce2">
            <text:p>25:05:150101:3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number-columns-spanned="2" table:number-rows-spanned="1" table:style-name="ce2">
            <text:p>25:05:150101:3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number-columns-spanned="2" table:number-rows-spanned="1" table:style-name="ce2">
            <text:p>25:05:160101: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number-columns-spanned="2" table:number-rows-spanned="1" table:style-name="ce2">
            <text:p>25:05:160101:1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number-columns-spanned="2" table:number-rows-spanned="1" table:style-name="ce2">
            <text:p>25:05:160101:1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number-columns-spanned="2" table:number-rows-spanned="1" table:style-name="ce2">
            <text:p>25:05:160101:1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number-columns-spanned="2" table:number-rows-spanned="1" table:style-name="ce2">
            <text:p>25:05:160101:1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number-columns-spanned="2" table:number-rows-spanned="1" table:style-name="ce2">
            <text:p>25:05:160101:1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number-columns-spanned="2" table:number-rows-spanned="1" table:style-name="ce2">
            <text:p>25:05:160101:15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number-columns-spanned="2" table:number-rows-spanned="1" table:style-name="ce2">
            <text:p>25:05:160101:1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number-columns-spanned="2" table:number-rows-spanned="1" table:style-name="ce2">
            <text:p>25:05:160101:16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number-columns-spanned="2" table:number-rows-spanned="1" table:style-name="ce2">
            <text:p>25:05:160101:1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number-columns-spanned="2" table:number-rows-spanned="1" table:style-name="ce2">
            <text:p>25:05:160101:1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number-columns-spanned="2" table:number-rows-spanned="1" table:style-name="ce2">
            <text:p>25:05:160101:1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number-columns-spanned="2" table:number-rows-spanned="1" table:style-name="ce2">
            <text:p>25:05:160101:2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number-columns-spanned="2" table:number-rows-spanned="1" table:style-name="ce2">
            <text:p>25:05:160101:3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number-columns-spanned="2" table:number-rows-spanned="1" table:style-name="ce2">
            <text:p>25:05:160101:3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number-columns-spanned="2" table:number-rows-spanned="1" table:style-name="ce2">
            <text:p>25:05:160101:4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number-columns-spanned="2" table:number-rows-spanned="1" table:style-name="ce2">
            <text:p>25:05:160101: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number-columns-spanned="2" table:number-rows-spanned="1" table:style-name="ce2">
            <text:p>25:05:170101:1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number-columns-spanned="2" table:number-rows-spanned="1" table:style-name="ce2">
            <text:p>25:05:170101:1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number-columns-spanned="2" table:number-rows-spanned="1" table:style-name="ce2">
            <text:p>25:05:170101:1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number-columns-spanned="2" table:number-rows-spanned="1" table:style-name="ce2">
            <text:p>25:05:170101: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number-columns-spanned="2" table:number-rows-spanned="1" table:style-name="ce2">
            <text:p>25:05:170101:6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number-columns-spanned="2" table:number-rows-spanned="1" table:style-name="ce2">
            <text:p>25:05:180101: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number-columns-spanned="2" table:number-rows-spanned="1" table:style-name="ce2">
            <text:p>25:05:180101: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number-columns-spanned="2" table:number-rows-spanned="1" table:style-name="ce2">
            <text:p>25:05:180101: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number-columns-spanned="2" table:number-rows-spanned="1" table:style-name="ce2">
            <text:p>25:05:180101: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number-columns-spanned="2" table:number-rows-spanned="1" table:style-name="ce2">
            <text:p>25:05:180101:6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number-columns-spanned="2" table:number-rows-spanned="1" table:style-name="ce2">
            <text:p>25:05:180101: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number-columns-spanned="2" table:number-rows-spanned="1" table:style-name="ce2">
            <text:p>25:05:180101:7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number-columns-spanned="2" table:number-rows-spanned="1" table:style-name="ce2">
            <text:p>25:05:180101: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number-columns-spanned="2" table:number-rows-spanned="1" table:style-name="ce2">
            <text:p>25:05:190101:1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number-columns-spanned="2" table:number-rows-spanned="1" table:style-name="ce2">
            <text:p>25:05:190101:1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number-columns-spanned="2" table:number-rows-spanned="1" table:style-name="ce2">
            <text:p>25:05:190101:1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number-columns-spanned="2" table:number-rows-spanned="1" table:style-name="ce2">
            <text:p>25:05:190101:1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number-columns-spanned="2" table:number-rows-spanned="1" table:style-name="ce2">
            <text:p>25:05:190101:19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number-columns-spanned="2" table:number-rows-spanned="1" table:style-name="ce2">
            <text:p>25:05:190101: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number-columns-spanned="2" table:number-rows-spanned="1" table:style-name="ce2">
            <text:p>25:05:190101:20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number-columns-spanned="2" table:number-rows-spanned="1" table:style-name="ce2">
            <text:p>25:05:190101:20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number-columns-spanned="2" table:number-rows-spanned="1" table:style-name="ce2">
            <text:p>25:05:190101: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number-columns-spanned="2" table:number-rows-spanned="1" table:style-name="ce2">
            <text:p>25:05:190101: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number-columns-spanned="2" table:number-rows-spanned="1" table:style-name="ce2">
            <text:p>25:05:190101:2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number-columns-spanned="2" table:number-rows-spanned="1" table:style-name="ce2">
            <text:p>25:05:190101:23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number-columns-spanned="2" table:number-rows-spanned="1" table:style-name="ce2">
            <text:p>25:05:190101: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number-columns-spanned="2" table:number-rows-spanned="1" table:style-name="ce2">
            <text:p>25:05:190101:24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number-columns-spanned="2" table:number-rows-spanned="1" table:style-name="ce2">
            <text:p>25:05:190101:24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number-columns-spanned="2" table:number-rows-spanned="1" table:style-name="ce2">
            <text:p>25:05:190101:25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number-columns-spanned="2" table:number-rows-spanned="1" table:style-name="ce2">
            <text:p>25:05:190101:2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number-columns-spanned="2" table:number-rows-spanned="1" table:style-name="ce2">
            <text:p>25:05:190101:2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number-columns-spanned="2" table:number-rows-spanned="1" table:style-name="ce2">
            <text:p>25:05:190101:2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number-columns-spanned="2" table:number-rows-spanned="1" table:style-name="ce2">
            <text:p>25:05:190101: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number-columns-spanned="2" table:number-rows-spanned="1" table:style-name="ce2">
            <text:p>25:05:190101:2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number-columns-spanned="2" table:number-rows-spanned="1" table:style-name="ce2">
            <text:p>25:05:190101: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number-columns-spanned="2" table:number-rows-spanned="1" table:style-name="ce2">
            <text:p>25:05:190101:2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number-columns-spanned="2" table:number-rows-spanned="1" table:style-name="ce2">
            <text:p>25:05:190101:2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number-columns-spanned="2" table:number-rows-spanned="1" table:style-name="ce2">
            <text:p>25:05:190101: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number-columns-spanned="2" table:number-rows-spanned="1" table:style-name="ce2">
            <text:p>25:05:190101:3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number-columns-spanned="2" table:number-rows-spanned="1" table:style-name="ce2">
            <text:p>25:05:190101:3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number-columns-spanned="2" table:number-rows-spanned="1" table:style-name="ce2">
            <text:p>25:05:190101:3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number-columns-spanned="2" table:number-rows-spanned="1" table:style-name="ce2">
            <text:p>25:05:190101:3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number-columns-spanned="2" table:number-rows-spanned="1" table:style-name="ce2">
            <text:p>25:05:190101:3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number-columns-spanned="2" table:number-rows-spanned="1" table:style-name="ce2">
            <text:p>25:05:190101:3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number-columns-spanned="2" table:number-rows-spanned="1" table:style-name="ce2">
            <text:p>25:05:190101:34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number-columns-spanned="2" table:number-rows-spanned="1" table:style-name="ce2">
            <text:p>25:05:190101:34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number-columns-spanned="2" table:number-rows-spanned="1" table:style-name="ce2">
            <text:p>25:05:190101:3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number-columns-spanned="2" table:number-rows-spanned="1" table:style-name="ce2">
            <text:p>25:05:190101:35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number-columns-spanned="2" table:number-rows-spanned="1" table:style-name="ce2">
            <text:p>25:05:190101: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number-columns-spanned="2" table:number-rows-spanned="1" table:style-name="ce2">
            <text:p>25:05:190101:64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number-columns-spanned="2" table:number-rows-spanned="1" table:style-name="ce2">
            <text:p>25:05:190101:64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number-columns-spanned="2" table:number-rows-spanned="1" table:style-name="ce2">
            <text:p>25:05:190101:6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number-columns-spanned="2" table:number-rows-spanned="1" table:style-name="ce2">
            <text:p>25:05:200101:10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number-columns-spanned="2" table:number-rows-spanned="1" table:style-name="ce2">
            <text:p>25:05:200101:1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number-columns-spanned="2" table:number-rows-spanned="1" table:style-name="ce2">
            <text:p>25:05:200101:1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number-columns-spanned="2" table:number-rows-spanned="1" table:style-name="ce2">
            <text:p>25:05:200101: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number-columns-spanned="2" table:number-rows-spanned="1" table:style-name="ce2">
            <text:p>25:05:200101: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number-columns-spanned="2" table:number-rows-spanned="1" table:style-name="ce2">
            <text:p>25:05:200101:3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number-columns-spanned="2" table:number-rows-spanned="1" table:style-name="ce2">
            <text:p>25:05:200101: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number-columns-spanned="2" table:number-rows-spanned="1" table:style-name="ce2">
            <text:p>25:05:200101: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number-columns-spanned="2" table:number-rows-spanned="1" table:style-name="ce2">
            <text:p>25:05:200101: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number-columns-spanned="2" table:number-rows-spanned="1" table:style-name="ce2">
            <text:p>25:05:200101: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number-columns-spanned="2" table:number-rows-spanned="1" table:style-name="ce2">
            <text:p>25:05:200101:5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number-columns-spanned="2" table:number-rows-spanned="1" table:style-name="ce2">
            <text:p>25:05:200101: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number-columns-spanned="2" table:number-rows-spanned="1" table:style-name="ce2">
            <text:p>25:05:200101:5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number-columns-spanned="2" table:number-rows-spanned="1" table:style-name="ce2">
            <text:p>25:05:200101:6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number-columns-spanned="2" table:number-rows-spanned="1" table:style-name="ce2">
            <text:p>25:05:200101:6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number-columns-spanned="2" table:number-rows-spanned="1" table:style-name="ce2">
            <text:p>25:05:200101: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number-columns-spanned="2" table:number-rows-spanned="1" table:style-name="ce2">
            <text:p>25:05:200101: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number-columns-spanned="2" table:number-rows-spanned="1" table:style-name="ce2">
            <text:p>25:05:210101: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number-columns-spanned="2" table:number-rows-spanned="1" table:style-name="ce2">
            <text:p>25:05:210101:1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number-columns-spanned="2" table:number-rows-spanned="1" table:style-name="ce2">
            <text:p>25:05:210101:14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number-columns-spanned="2" table:number-rows-spanned="1" table:style-name="ce2">
            <text:p>25:05:210101:1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number-columns-spanned="2" table:number-rows-spanned="1" table:style-name="ce2">
            <text:p>25:05:210101:1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number-columns-spanned="2" table:number-rows-spanned="1" table:style-name="ce2">
            <text:p>25:05:210101:1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number-columns-spanned="2" table:number-rows-spanned="1" table:style-name="ce2">
            <text:p>25:05:210101:16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number-columns-spanned="2" table:number-rows-spanned="1" table:style-name="ce2">
            <text:p>25:05:210101:1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number-columns-spanned="2" table:number-rows-spanned="1" table:style-name="ce2">
            <text:p>25:05:210101:16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number-columns-spanned="2" table:number-rows-spanned="1" table:style-name="ce2">
            <text:p>25:05:210101:17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number-columns-spanned="2" table:number-rows-spanned="1" table:style-name="ce2">
            <text:p>25:05:210101:1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number-columns-spanned="2" table:number-rows-spanned="1" table:style-name="ce2">
            <text:p>25:05:210101:1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number-columns-spanned="2" table:number-rows-spanned="1" table:style-name="ce2">
            <text:p>25:05:210101:1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number-columns-spanned="2" table:number-rows-spanned="1" table:style-name="ce2">
            <text:p>25:05:210101:1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number-columns-spanned="2" table:number-rows-spanned="1" table:style-name="ce2">
            <text:p>25:05:210101:2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number-columns-spanned="2" table:number-rows-spanned="1" table:style-name="ce2">
            <text:p>25:05:210101:2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number-columns-spanned="2" table:number-rows-spanned="1" table:style-name="ce2">
            <text:p>25:05:210101:2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number-columns-spanned="2" table:number-rows-spanned="1" table:style-name="ce2">
            <text:p>25:05:210101:21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number-columns-spanned="2" table:number-rows-spanned="1" table:style-name="ce2">
            <text:p>25:05:210101:2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number-columns-spanned="2" table:number-rows-spanned="1" table:style-name="ce2">
            <text:p>25:05:220101: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number-columns-spanned="2" table:number-rows-spanned="1" table:style-name="ce2">
            <text:p>25:05:220101:6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number-columns-spanned="2" table:number-rows-spanned="1" table:style-name="ce2">
            <text:p>25:05:240101: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number-columns-spanned="2" table:number-rows-spanned="1" table:style-name="ce2">
            <text:p>25:05:280101:21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number-columns-spanned="2" table:number-rows-spanned="1" table:style-name="ce2">
            <text:p>25:06:190101:101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number-columns-spanned="2" table:number-rows-spanned="1" table:style-name="ce2">
            <text:p>25:07:020101:13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number-columns-spanned="2" table:number-rows-spanned="1" table:style-name="ce2">
            <text:p>25:07:020101:134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number-columns-spanned="2" table:number-rows-spanned="1" table:style-name="ce2">
            <text:p>25:09:140101:16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number-columns-spanned="2" table:number-rows-spanned="1" table:style-name="ce2">
            <text:p>25:10:010500:3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number-columns-spanned="2" table:number-rows-spanned="1" table:style-name="ce2">
            <text:p>25:10:010500:5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number-columns-spanned="2" table:number-rows-spanned="1" table:style-name="ce2">
            <text:p>25:10:010504:1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number-columns-spanned="2" table:number-rows-spanned="1" table:style-name="ce2">
            <text:p>25:10:011151: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number-columns-spanned="2" table:number-rows-spanned="1" table:style-name="ce2">
            <text:p>25:10:011156:1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number-columns-spanned="2" table:number-rows-spanned="1" table:style-name="ce2">
            <text:p>25:10:011601:15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number-columns-spanned="2" table:number-rows-spanned="1" table:style-name="ce2">
            <text:p>25:10:180003:23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number-columns-spanned="2" table:number-rows-spanned="1" table:style-name="ce2">
            <text:p>25:10:200001:86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number-columns-spanned="2" table:number-rows-spanned="1" table:style-name="ce2">
            <text:p>25:10:200001:86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number-columns-spanned="2" table:number-rows-spanned="1" table:style-name="ce2">
            <text:p>25:10:200001:86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number-columns-spanned="2" table:number-rows-spanned="1" table:style-name="ce2">
            <text:p>25:10:250001:43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number-columns-spanned="2" table:number-rows-spanned="1" table:style-name="ce2">
            <text:p>25:11:200103:73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number-columns-spanned="2" table:number-rows-spanned="1" table:style-name="ce2">
            <text:p>25:11:220101:350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number-columns-spanned="2" table:number-rows-spanned="1" table:style-name="ce2">
            <text:p>25:13:020303:17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number-columns-spanned="2" table:number-rows-spanned="1" table:style-name="ce2">
            <text:p>25:13:020303:4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number-columns-spanned="2" table:number-rows-spanned="1" table:style-name="ce2">
            <text:p>25:13:030202:61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number-columns-spanned="2" table:number-rows-spanned="1" table:style-name="ce2">
            <text:p>25:13:030202:61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number-columns-spanned="2" table:number-rows-spanned="1" table:style-name="ce2">
            <text:p>25:13:030202:61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number-columns-spanned="2" table:number-rows-spanned="1" table:style-name="ce2">
            <text:p>25:13:030202:615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number-columns-spanned="2" table:number-rows-spanned="1" table:style-name="ce2">
            <text:p>25:13:030202:61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number-columns-spanned="2" table:number-rows-spanned="1" table:style-name="ce2">
            <text:p>25:13:030202:615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number-columns-spanned="2" table:number-rows-spanned="1" table:style-name="ce2">
            <text:p>25:13:030202:61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number-columns-spanned="2" table:number-rows-spanned="1" table:style-name="ce2">
            <text:p>25:13:030202:61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number-columns-spanned="2" table:number-rows-spanned="1" table:style-name="ce2">
            <text:p>25:13:030202:616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number-columns-spanned="2" table:number-rows-spanned="1" table:style-name="ce2">
            <text:p>25:13:030202:616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number-columns-spanned="2" table:number-rows-spanned="1" table:style-name="ce2">
            <text:p>25:13:030202:61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number-columns-spanned="2" table:number-rows-spanned="1" table:style-name="ce2">
            <text:p>25:13:030202:6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number-columns-spanned="2" table:number-rows-spanned="1" table:style-name="ce2">
            <text:p>25:13:030202:61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number-columns-spanned="2" table:number-rows-spanned="1" table:style-name="ce2">
            <text:p>25:13:030202:61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number-columns-spanned="2" table:number-rows-spanned="1" table:style-name="ce2">
            <text:p>25:13:030202:620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number-columns-spanned="2" table:number-rows-spanned="1" table:style-name="ce2">
            <text:p>25:13:030202:62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number-columns-spanned="2" table:number-rows-spanned="1" table:style-name="ce2">
            <text:p>25:13:030202:62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number-columns-spanned="2" table:number-rows-spanned="1" table:style-name="ce2">
            <text:p>25:13:030202:62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number-columns-spanned="2" table:number-rows-spanned="1" table:style-name="ce2">
            <text:p>25:13:030202:62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number-columns-spanned="2" table:number-rows-spanned="1" table:style-name="ce2">
            <text:p>25:13:030202:6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number-columns-spanned="2" table:number-rows-spanned="1" table:style-name="ce2">
            <text:p>25:13:030202:62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number-columns-spanned="2" table:number-rows-spanned="1" table:style-name="ce2">
            <text:p>25:13:030202:63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number-columns-spanned="2" table:number-rows-spanned="1" table:style-name="ce2">
            <text:p>25:13:030202:63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number-columns-spanned="2" table:number-rows-spanned="1" table:style-name="ce2">
            <text:p>25:13:030202:63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number-columns-spanned="2" table:number-rows-spanned="1" table:style-name="ce2">
            <text:p>25:13:030202:63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number-columns-spanned="2" table:number-rows-spanned="1" table:style-name="ce2">
            <text:p>25:13:030202:63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number-columns-spanned="2" table:number-rows-spanned="1" table:style-name="ce2">
            <text:p>25:13:030202:63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number-columns-spanned="2" table:number-rows-spanned="1" table:style-name="ce2">
            <text:p>25:13:030202:633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number-columns-spanned="2" table:number-rows-spanned="1" table:style-name="ce2">
            <text:p>25:13:030202:63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number-columns-spanned="2" table:number-rows-spanned="1" table:style-name="ce2">
            <text:p>25:13:030202:634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number-columns-spanned="2" table:number-rows-spanned="1" table:style-name="ce2">
            <text:p>25:13:030202:63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number-columns-spanned="2" table:number-rows-spanned="1" table:style-name="ce2">
            <text:p>25:13:030202:63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number-columns-spanned="2" table:number-rows-spanned="1" table:style-name="ce2">
            <text:p>25:13:030202:63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number-columns-spanned="2" table:number-rows-spanned="1" table:style-name="ce2">
            <text:p>25:13:030202:63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number-columns-spanned="2" table:number-rows-spanned="1" table:style-name="ce2">
            <text:p>25:13:030202:636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number-columns-spanned="2" table:number-rows-spanned="1" table:style-name="ce2">
            <text:p>25:13:030202:636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number-columns-spanned="2" table:number-rows-spanned="1" table:style-name="ce2">
            <text:p>25:13:030202:63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number-columns-spanned="2" table:number-rows-spanned="1" table:style-name="ce2">
            <text:p>25:13:030202:63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number-columns-spanned="2" table:number-rows-spanned="1" table:style-name="ce2">
            <text:p>25:13:030202:63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number-columns-spanned="2" table:number-rows-spanned="1" table:style-name="ce2">
            <text:p>25:13:030202:63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number-columns-spanned="2" table:number-rows-spanned="1" table:style-name="ce2">
            <text:p>25:13:030202:63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number-columns-spanned="2" table:number-rows-spanned="1" table:style-name="ce2">
            <text:p>25:13:030202:63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number-columns-spanned="2" table:number-rows-spanned="1" table:style-name="ce2">
            <text:p>25:13:030202:63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number-columns-spanned="2" table:number-rows-spanned="1" table:style-name="ce2">
            <text:p>25:13:030202:63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number-columns-spanned="2" table:number-rows-spanned="1" table:style-name="ce2">
            <text:p>25:13:030202:63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number-columns-spanned="2" table:number-rows-spanned="1" table:style-name="ce2">
            <text:p>25:13:030202:63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number-columns-spanned="2" table:number-rows-spanned="1" table:style-name="ce2">
            <text:p>25:13:030202:63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number-columns-spanned="2" table:number-rows-spanned="1" table:style-name="ce2">
            <text:p>25:13:030202:64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number-columns-spanned="2" table:number-rows-spanned="1" table:style-name="ce2">
            <text:p>25:13:030202:64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number-columns-spanned="2" table:number-rows-spanned="1" table:style-name="ce2">
            <text:p>25:13:030202:641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number-columns-spanned="2" table:number-rows-spanned="1" table:style-name="ce2">
            <text:p>25:13:030202:64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number-columns-spanned="2" table:number-rows-spanned="1" table:style-name="ce2">
            <text:p>25:13:030202:64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number-columns-spanned="2" table:number-rows-spanned="1" table:style-name="ce2">
            <text:p>25:13:030202:645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number-columns-spanned="2" table:number-rows-spanned="1" table:style-name="ce2">
            <text:p>25:13:030202:645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number-columns-spanned="2" table:number-rows-spanned="1" table:style-name="ce2">
            <text:p>25:13:030202:646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number-columns-spanned="2" table:number-rows-spanned="1" table:style-name="ce2">
            <text:p>25:13:030202:64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number-columns-spanned="2" table:number-rows-spanned="1" table:style-name="ce2">
            <text:p>25:13:030202:64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number-columns-spanned="2" table:number-rows-spanned="1" table:style-name="ce2">
            <text:p>25:13:030202:64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number-columns-spanned="2" table:number-rows-spanned="1" table:style-name="ce2">
            <text:p>25:13:030202:64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number-columns-spanned="2" table:number-rows-spanned="1" table:style-name="ce2">
            <text:p>25:13:030202:65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number-columns-spanned="2" table:number-rows-spanned="1" table:style-name="ce2">
            <text:p>25:13:030202:65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number-columns-spanned="2" table:number-rows-spanned="1" table:style-name="ce2">
            <text:p>25:13:030202:653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number-columns-spanned="2" table:number-rows-spanned="1" table:style-name="ce2">
            <text:p>25:13:030202: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number-columns-spanned="2" table:number-rows-spanned="1" table:style-name="ce2">
            <text:p>25:13:030202:66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number-columns-spanned="2" table:number-rows-spanned="1" table:style-name="ce2">
            <text:p>25:13:030202:66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number-columns-spanned="2" table:number-rows-spanned="1" table:style-name="ce2">
            <text:p>25:13:030202:66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number-columns-spanned="2" table:number-rows-spanned="1" table:style-name="ce2">
            <text:p>25:13:030202:66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number-columns-spanned="2" table:number-rows-spanned="1" table:style-name="ce2">
            <text:p>25:13:030202:66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number-columns-spanned="2" table:number-rows-spanned="1" table:style-name="ce2">
            <text:p>25:13:030202:66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number-columns-spanned="2" table:number-rows-spanned="1" table:style-name="ce2">
            <text:p>25:13:030202:66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number-columns-spanned="2" table:number-rows-spanned="1" table:style-name="ce2">
            <text:p>25:13:030202:66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number-columns-spanned="2" table:number-rows-spanned="1" table:style-name="ce2">
            <text:p>25:13:030202:66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number-columns-spanned="2" table:number-rows-spanned="1" table:style-name="ce2">
            <text:p>25:13:030202:66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number-columns-spanned="2" table:number-rows-spanned="1" table:style-name="ce2">
            <text:p>25:13:030202:663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number-columns-spanned="2" table:number-rows-spanned="1" table:style-name="ce2">
            <text:p>25:13:030202:66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number-columns-spanned="2" table:number-rows-spanned="1" table:style-name="ce2">
            <text:p>25:13:030202:66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number-columns-spanned="2" table:number-rows-spanned="1" table:style-name="ce2">
            <text:p>25:13:030202:66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number-columns-spanned="2" table:number-rows-spanned="1" table:style-name="ce2">
            <text:p>25:13:030202:66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number-columns-spanned="2" table:number-rows-spanned="1" table:style-name="ce2">
            <text:p>25:13:030202:66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number-columns-spanned="2" table:number-rows-spanned="1" table:style-name="ce2">
            <text:p>25:13:030202:66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number-columns-spanned="2" table:number-rows-spanned="1" table:style-name="ce2">
            <text:p>25:13:030202:66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number-columns-spanned="2" table:number-rows-spanned="1" table:style-name="ce2">
            <text:p>25:13:030202:66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number-columns-spanned="2" table:number-rows-spanned="1" table:style-name="ce2">
            <text:p>25:13:030202:66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number-columns-spanned="2" table:number-rows-spanned="1" table:style-name="ce2">
            <text:p>25:13:030202:67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number-columns-spanned="2" table:number-rows-spanned="1" table:style-name="ce2">
            <text:p>25:13:030202:67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number-columns-spanned="2" table:number-rows-spanned="1" table:style-name="ce2">
            <text:p>25:13:030202:67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number-columns-spanned="2" table:number-rows-spanned="1" table:style-name="ce2">
            <text:p>25:13:030202:67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number-columns-spanned="2" table:number-rows-spanned="1" table:style-name="ce2">
            <text:p>25:13:030202:67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number-columns-spanned="2" table:number-rows-spanned="1" table:style-name="ce2">
            <text:p>25:13:030202:67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number-columns-spanned="2" table:number-rows-spanned="1" table:style-name="ce2">
            <text:p>25:13:030202:67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number-columns-spanned="2" table:number-rows-spanned="1" table:style-name="ce2">
            <text:p>25:13:030202:67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number-columns-spanned="2" table:number-rows-spanned="1" table:style-name="ce2">
            <text:p>25:13:030202:674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number-columns-spanned="2" table:number-rows-spanned="1" table:style-name="ce2">
            <text:p>25:13:030202:675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number-columns-spanned="2" table:number-rows-spanned="1" table:style-name="ce2">
            <text:p>25:13:030202:67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number-columns-spanned="2" table:number-rows-spanned="1" table:style-name="ce2">
            <text:p>25:13:030202:67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number-columns-spanned="2" table:number-rows-spanned="1" table:style-name="ce2">
            <text:p>25:13:030202:67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number-columns-spanned="2" table:number-rows-spanned="1" table:style-name="ce2">
            <text:p>25:13:030202:676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number-columns-spanned="2" table:number-rows-spanned="1" table:style-name="ce2">
            <text:p>25:13:030202:676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number-columns-spanned="2" table:number-rows-spanned="1" table:style-name="ce2">
            <text:p>25:13:030202:676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number-columns-spanned="2" table:number-rows-spanned="1" table:style-name="ce2">
            <text:p>25:13:030202:67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number-columns-spanned="2" table:number-rows-spanned="1" table:style-name="ce2">
            <text:p>25:13:030202:677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number-columns-spanned="2" table:number-rows-spanned="1" table:style-name="ce2">
            <text:p>25:13:030202:67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number-columns-spanned="2" table:number-rows-spanned="1" table:style-name="ce2">
            <text:p>25:13:030202:67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number-columns-spanned="2" table:number-rows-spanned="1" table:style-name="ce2">
            <text:p>25:13:030202:67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number-columns-spanned="2" table:number-rows-spanned="1" table:style-name="ce2">
            <text:p>25:13:030202:67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number-columns-spanned="2" table:number-rows-spanned="1" table:style-name="ce2">
            <text:p>25:13:030202:68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number-columns-spanned="2" table:number-rows-spanned="1" table:style-name="ce2">
            <text:p>25:13:030202:68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number-columns-spanned="2" table:number-rows-spanned="1" table:style-name="ce2">
            <text:p>25:13:030202:68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number-columns-spanned="2" table:number-rows-spanned="1" table:style-name="ce2">
            <text:p>25:13:030202:68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number-columns-spanned="2" table:number-rows-spanned="1" table:style-name="ce2">
            <text:p>25:13:030202:68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number-columns-spanned="2" table:number-rows-spanned="1" table:style-name="ce2">
            <text:p>25:13:030202:68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number-columns-spanned="2" table:number-rows-spanned="1" table:style-name="ce2">
            <text:p>25:13:030202:68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number-columns-spanned="2" table:number-rows-spanned="1" table:style-name="ce2">
            <text:p>25:13:030202:68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number-columns-spanned="2" table:number-rows-spanned="1" table:style-name="ce2">
            <text:p>25:13:030202:68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number-columns-spanned="2" table:number-rows-spanned="1" table:style-name="ce2">
            <text:p>25:13:030202:68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number-columns-spanned="2" table:number-rows-spanned="1" table:style-name="ce2">
            <text:p>25:13:030202:68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number-columns-spanned="2" table:number-rows-spanned="1" table:style-name="ce2">
            <text:p>25:13:030202:68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number-columns-spanned="2" table:number-rows-spanned="1" table:style-name="ce2">
            <text:p>25:13:030202:687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number-columns-spanned="2" table:number-rows-spanned="1" table:style-name="ce2">
            <text:p>25:13:030202:687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number-columns-spanned="2" table:number-rows-spanned="1" table:style-name="ce2">
            <text:p>25:13:030202:68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number-columns-spanned="2" table:number-rows-spanned="1" table:style-name="ce2">
            <text:p>25:13:030202:687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number-columns-spanned="2" table:number-rows-spanned="1" table:style-name="ce2">
            <text:p>25:13:030202:687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number-columns-spanned="2" table:number-rows-spanned="1" table:style-name="ce2">
            <text:p>25:13:030202:68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number-columns-spanned="2" table:number-rows-spanned="1" table:style-name="ce2">
            <text:p>25:13:030202:68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number-columns-spanned="2" table:number-rows-spanned="1" table:style-name="ce2">
            <text:p>25:13:030202:68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number-columns-spanned="2" table:number-rows-spanned="1" table:style-name="ce2">
            <text:p>25:13:030202:68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number-columns-spanned="2" table:number-rows-spanned="1" table:style-name="ce2">
            <text:p>25:13:030202:68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number-columns-spanned="2" table:number-rows-spanned="1" table:style-name="ce2">
            <text:p>25:13:030202:69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number-columns-spanned="2" table:number-rows-spanned="1" table:style-name="ce2">
            <text:p>25:13:030202:69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number-columns-spanned="2" table:number-rows-spanned="1" table:style-name="ce2">
            <text:p>25:13:030202:69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number-columns-spanned="2" table:number-rows-spanned="1" table:style-name="ce2">
            <text:p>25:13:030202:69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number-columns-spanned="2" table:number-rows-spanned="1" table:style-name="ce2">
            <text:p>25:13:030202:69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number-columns-spanned="2" table:number-rows-spanned="1" table:style-name="ce2">
            <text:p>25:13:030202:69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number-columns-spanned="2" table:number-rows-spanned="1" table:style-name="ce2">
            <text:p>25:13:030202:69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number-columns-spanned="2" table:number-rows-spanned="1" table:style-name="ce2">
            <text:p>25:13:030202:693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number-columns-spanned="2" table:number-rows-spanned="1" table:style-name="ce2">
            <text:p>25:13:030202:69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number-columns-spanned="2" table:number-rows-spanned="1" table:style-name="ce2">
            <text:p>25:13:030202:69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number-columns-spanned="2" table:number-rows-spanned="1" table:style-name="ce2">
            <text:p>25:13:030202:6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number-columns-spanned="2" table:number-rows-spanned="1" table:style-name="ce2">
            <text:p>25:13:030202:695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number-columns-spanned="2" table:number-rows-spanned="1" table:style-name="ce2">
            <text:p>25:13:030202:69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number-columns-spanned="2" table:number-rows-spanned="1" table:style-name="ce2">
            <text:p>25:13:030202:69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number-columns-spanned="2" table:number-rows-spanned="1" table:style-name="ce2">
            <text:p>25:13:030202:69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number-columns-spanned="2" table:number-rows-spanned="1" table:style-name="ce2">
            <text:p>25:13:030202:69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number-columns-spanned="2" table:number-rows-spanned="1" table:style-name="ce2">
            <text:p>25:13:030202:699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number-columns-spanned="2" table:number-rows-spanned="1" table:style-name="ce2">
            <text:p>25:13:030202:69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number-columns-spanned="2" table:number-rows-spanned="1" table:style-name="ce2">
            <text:p>25:13:030202:70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number-columns-spanned="2" table:number-rows-spanned="1" table:style-name="ce2">
            <text:p>25:13:030202:70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number-columns-spanned="2" table:number-rows-spanned="1" table:style-name="ce2">
            <text:p>25:13:030202:70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number-columns-spanned="2" table:number-rows-spanned="1" table:style-name="ce2">
            <text:p>25:13:030202:70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number-columns-spanned="2" table:number-rows-spanned="1" table:style-name="ce2">
            <text:p>25:13:030202:701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number-columns-spanned="2" table:number-rows-spanned="1" table:style-name="ce2">
            <text:p>25:13:030202:70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number-columns-spanned="2" table:number-rows-spanned="1" table:style-name="ce2">
            <text:p>25:13:030202:70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number-columns-spanned="2" table:number-rows-spanned="1" table:style-name="ce2">
            <text:p>25:13:030202:70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number-columns-spanned="2" table:number-rows-spanned="1" table:style-name="ce2">
            <text:p>25:13:030202:70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number-columns-spanned="2" table:number-rows-spanned="1" table:style-name="ce2">
            <text:p>25:13:030202:70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number-columns-spanned="2" table:number-rows-spanned="1" table:style-name="ce2">
            <text:p>25:13:030202:706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number-columns-spanned="2" table:number-rows-spanned="1" table:style-name="ce2">
            <text:p>25:13:030202:706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number-columns-spanned="2" table:number-rows-spanned="1" table:style-name="ce2">
            <text:p>25:13:030202:70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number-columns-spanned="2" table:number-rows-spanned="1" table:style-name="ce2">
            <text:p>25:13:030202:710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number-columns-spanned="2" table:number-rows-spanned="1" table:style-name="ce2">
            <text:p>25:13:030202:71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number-columns-spanned="2" table:number-rows-spanned="1" table:style-name="ce2">
            <text:p>25:13:030202:71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number-columns-spanned="2" table:number-rows-spanned="1" table:style-name="ce2">
            <text:p>25:13:030202:71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number-columns-spanned="2" table:number-rows-spanned="1" table:style-name="ce2">
            <text:p>25:13:030202:71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number-columns-spanned="2" table:number-rows-spanned="1" table:style-name="ce2">
            <text:p>25:13:030202:71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number-columns-spanned="2" table:number-rows-spanned="1" table:style-name="ce2">
            <text:p>25:13:030202:72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number-columns-spanned="2" table:number-rows-spanned="1" table:style-name="ce2">
            <text:p>25:13:030202:73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number-columns-spanned="2" table:number-rows-spanned="1" table:style-name="ce2">
            <text:p>25:13:030202:73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number-columns-spanned="2" table:number-rows-spanned="1" table:style-name="ce2">
            <text:p>25:13:030202:73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number-columns-spanned="2" table:number-rows-spanned="1" table:style-name="ce2">
            <text:p>25:13:030202:73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number-columns-spanned="2" table:number-rows-spanned="1" table:style-name="ce2">
            <text:p>25:13:030202:73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number-columns-spanned="2" table:number-rows-spanned="1" table:style-name="ce2">
            <text:p>25:13:030202:739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number-columns-spanned="2" table:number-rows-spanned="1" table:style-name="ce2">
            <text:p>25:13:030202:73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number-columns-spanned="2" table:number-rows-spanned="1" table:style-name="ce2">
            <text:p>25:13:030202:73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number-columns-spanned="2" table:number-rows-spanned="1" table:style-name="ce2">
            <text:p>25:13:030202:73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number-columns-spanned="2" table:number-rows-spanned="1" table:style-name="ce2">
            <text:p>25:13:030202:73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number-columns-spanned="2" table:number-rows-spanned="1" table:style-name="ce2">
            <text:p>25:13:030202:73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number-columns-spanned="2" table:number-rows-spanned="1" table:style-name="ce2">
            <text:p>25:13:030202:740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number-columns-spanned="2" table:number-rows-spanned="1" table:style-name="ce2">
            <text:p>25:13:030202:74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number-columns-spanned="2" table:number-rows-spanned="1" table:style-name="ce2">
            <text:p>25:13:030202:74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number-columns-spanned="2" table:number-rows-spanned="1" table:style-name="ce2">
            <text:p>25:13:030202:74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number-columns-spanned="2" table:number-rows-spanned="1" table:style-name="ce2">
            <text:p>25:13:030202:74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number-columns-spanned="2" table:number-rows-spanned="1" table:style-name="ce2">
            <text:p>25:13:030202:741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number-columns-spanned="2" table:number-rows-spanned="1" table:style-name="ce2">
            <text:p>25:13:030202:74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number-columns-spanned="2" table:number-rows-spanned="1" table:style-name="ce2">
            <text:p>25:13:030202:74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number-columns-spanned="2" table:number-rows-spanned="1" table:style-name="ce2">
            <text:p>25:13:030202:74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number-columns-spanned="2" table:number-rows-spanned="1" table:style-name="ce2">
            <text:p>25:13:030202:74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number-columns-spanned="2" table:number-rows-spanned="1" table:style-name="ce2">
            <text:p>25:13:030202:74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number-columns-spanned="2" table:number-rows-spanned="1" table:style-name="ce2">
            <text:p>25:13:030202:74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number-columns-spanned="2" table:number-rows-spanned="1" table:style-name="ce2">
            <text:p>25:13:030202:74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number-columns-spanned="2" table:number-rows-spanned="1" table:style-name="ce2">
            <text:p>25:13:030202:744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number-columns-spanned="2" table:number-rows-spanned="1" table:style-name="ce2">
            <text:p>25:13:030202:744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number-columns-spanned="2" table:number-rows-spanned="1" table:style-name="ce2">
            <text:p>25:13:030202:744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number-columns-spanned="2" table:number-rows-spanned="1" table:style-name="ce2">
            <text:p>25:13:030202:74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number-columns-spanned="2" table:number-rows-spanned="1" table:style-name="ce2">
            <text:p>25:13:030202:745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number-columns-spanned="2" table:number-rows-spanned="1" table:style-name="ce2">
            <text:p>25:13:030202:74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number-columns-spanned="2" table:number-rows-spanned="1" table:style-name="ce2">
            <text:p>25:13:030202:74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number-columns-spanned="2" table:number-rows-spanned="1" table:style-name="ce2">
            <text:p>25:13:030202:74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number-columns-spanned="2" table:number-rows-spanned="1" table:style-name="ce2">
            <text:p>25:13:030202:74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number-columns-spanned="2" table:number-rows-spanned="1" table:style-name="ce2">
            <text:p>25:13:030202:746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number-columns-spanned="2" table:number-rows-spanned="1" table:style-name="ce2">
            <text:p>25:13:030202:746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number-columns-spanned="2" table:number-rows-spanned="1" table:style-name="ce2">
            <text:p>25:13:030202:74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number-columns-spanned="2" table:number-rows-spanned="1" table:style-name="ce2">
            <text:p>25:13:030202:74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number-columns-spanned="2" table:number-rows-spanned="1" table:style-name="ce2">
            <text:p>25:13:030202:74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number-columns-spanned="2" table:number-rows-spanned="1" table:style-name="ce2">
            <text:p>25:13:030202:74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number-columns-spanned="2" table:number-rows-spanned="1" table:style-name="ce2">
            <text:p>25:13:030202:746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number-columns-spanned="2" table:number-rows-spanned="1" table:style-name="ce2">
            <text:p>25:13:030202:74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number-columns-spanned="2" table:number-rows-spanned="1" table:style-name="ce2">
            <text:p>25:13:030202:7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number-columns-spanned="2" table:number-rows-spanned="1" table:style-name="ce2">
            <text:p>25:13:030202:74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number-columns-spanned="2" table:number-rows-spanned="1" table:style-name="ce2">
            <text:p>25:13:030202:747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number-columns-spanned="2" table:number-rows-spanned="1" table:style-name="ce2">
            <text:p>25:13:030202:747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number-columns-spanned="2" table:number-rows-spanned="1" table:style-name="ce2">
            <text:p>25:13:030202:747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number-columns-spanned="2" table:number-rows-spanned="1" table:style-name="ce2">
            <text:p>25:13:030202:74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number-columns-spanned="2" table:number-rows-spanned="1" table:style-name="ce2">
            <text:p>25:13:030202:747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number-columns-spanned="2" table:number-rows-spanned="1" table:style-name="ce2">
            <text:p>25:13:030202:747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number-columns-spanned="2" table:number-rows-spanned="1" table:style-name="ce2">
            <text:p>25:13:030202:74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number-columns-spanned="2" table:number-rows-spanned="1" table:style-name="ce2">
            <text:p>25:13:030202:74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number-columns-spanned="2" table:number-rows-spanned="1" table:style-name="ce2">
            <text:p>25:13:030202:74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number-columns-spanned="2" table:number-rows-spanned="1" table:style-name="ce2">
            <text:p>25:13:030202:74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number-columns-spanned="2" table:number-rows-spanned="1" table:style-name="ce2">
            <text:p>25:13:030202:74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number-columns-spanned="2" table:number-rows-spanned="1" table:style-name="ce2">
            <text:p>25:13:030202:74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number-columns-spanned="2" table:number-rows-spanned="1" table:style-name="ce2">
            <text:p>25:13:030202:74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number-columns-spanned="2" table:number-rows-spanned="1" table:style-name="ce2">
            <text:p>25:13:030202:74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number-columns-spanned="2" table:number-rows-spanned="1" table:style-name="ce2">
            <text:p>25:13:030202:74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number-columns-spanned="2" table:number-rows-spanned="1" table:style-name="ce2">
            <text:p>25:13:030202:74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number-columns-spanned="2" table:number-rows-spanned="1" table:style-name="ce2">
            <text:p>25:13:030202:74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number-columns-spanned="2" table:number-rows-spanned="1" table:style-name="ce2">
            <text:p>25:13:030202:74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number-columns-spanned="2" table:number-rows-spanned="1" table:style-name="ce2">
            <text:p>25:13:030202:74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number-columns-spanned="2" table:number-rows-spanned="1" table:style-name="ce2">
            <text:p>25:13:030202:749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number-columns-spanned="2" table:number-rows-spanned="1" table:style-name="ce2">
            <text:p>25:13:030202:749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number-columns-spanned="2" table:number-rows-spanned="1" table:style-name="ce2">
            <text:p>25:13:030202:74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number-columns-spanned="2" table:number-rows-spanned="1" table:style-name="ce2">
            <text:p>25:13:030202:74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number-columns-spanned="2" table:number-rows-spanned="1" table:style-name="ce2">
            <text:p>25:13:030202:74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number-columns-spanned="2" table:number-rows-spanned="1" table:style-name="ce2">
            <text:p>25:13:030202:74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number-columns-spanned="2" table:number-rows-spanned="1" table:style-name="ce2">
            <text:p>25:13:030202:74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number-columns-spanned="2" table:number-rows-spanned="1" table:style-name="ce2">
            <text:p>25:13:030202:74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number-columns-spanned="2" table:number-rows-spanned="1" table:style-name="ce2">
            <text:p>25:13:030202:74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number-columns-spanned="2" table:number-rows-spanned="1" table:style-name="ce2">
            <text:p>25:13:030202:74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number-columns-spanned="2" table:number-rows-spanned="1" table:style-name="ce2">
            <text:p>25:13:030202:750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number-columns-spanned="2" table:number-rows-spanned="1" table:style-name="ce2">
            <text:p>25:13:030202:750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number-columns-spanned="2" table:number-rows-spanned="1" table:style-name="ce2">
            <text:p>25:13:030202:75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number-columns-spanned="2" table:number-rows-spanned="1" table:style-name="ce2">
            <text:p>25:13:030202:750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number-columns-spanned="2" table:number-rows-spanned="1" table:style-name="ce2">
            <text:p>25:13:030202:75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number-columns-spanned="2" table:number-rows-spanned="1" table:style-name="ce2">
            <text:p>25:13:030202:75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number-columns-spanned="2" table:number-rows-spanned="1" table:style-name="ce2">
            <text:p>25:13:030202:75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number-columns-spanned="2" table:number-rows-spanned="1" table:style-name="ce2">
            <text:p>25:13:030202:75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number-columns-spanned="2" table:number-rows-spanned="1" table:style-name="ce2">
            <text:p>25:13:030202:75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number-columns-spanned="2" table:number-rows-spanned="1" table:style-name="ce2">
            <text:p>25:13:030202:75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number-columns-spanned="2" table:number-rows-spanned="1" table:style-name="ce2">
            <text:p>25:13:030202:75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number-columns-spanned="2" table:number-rows-spanned="1" table:style-name="ce2">
            <text:p>25:13:030202:75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number-columns-spanned="2" table:number-rows-spanned="1" table:style-name="ce2">
            <text:p>25:13:030202:75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number-columns-spanned="2" table:number-rows-spanned="1" table:style-name="ce2">
            <text:p>25:13:030202:75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number-columns-spanned="2" table:number-rows-spanned="1" table:style-name="ce2">
            <text:p>25:13:030202:751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number-columns-spanned="2" table:number-rows-spanned="1" table:style-name="ce2">
            <text:p>25:13:030202:751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number-columns-spanned="2" table:number-rows-spanned="1" table:style-name="ce2">
            <text:p>25:13:030202:751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number-columns-spanned="2" table:number-rows-spanned="1" table:style-name="ce2">
            <text:p>25:13:030202:75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number-columns-spanned="2" table:number-rows-spanned="1" table:style-name="ce2">
            <text:p>25:13:030202:75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number-columns-spanned="2" table:number-rows-spanned="1" table:style-name="ce2">
            <text:p>25:13:030202:75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number-columns-spanned="2" table:number-rows-spanned="1" table:style-name="ce2">
            <text:p>25:13:030202:75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number-columns-spanned="2" table:number-rows-spanned="1" table:style-name="ce2">
            <text:p>25:13:030202:75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number-columns-spanned="2" table:number-rows-spanned="1" table:style-name="ce2">
            <text:p>25:13:030202:75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number-columns-spanned="2" table:number-rows-spanned="1" table:style-name="ce2">
            <text:p>25:13:030202:75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number-columns-spanned="2" table:number-rows-spanned="1" table:style-name="ce2">
            <text:p>25:13:030202:75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number-columns-spanned="2" table:number-rows-spanned="1" table:style-name="ce2">
            <text:p>25:13:030202:75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number-columns-spanned="2" table:number-rows-spanned="1" table:style-name="ce2">
            <text:p>25:13:030209: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number-columns-spanned="2" table:number-rows-spanned="1" table:style-name="ce2">
            <text:p>25:14:060000:2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number-columns-spanned="2" table:number-rows-spanned="1" table:style-name="ce2">
            <text:p>25:14:060000:8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number-columns-spanned="2" table:number-rows-spanned="1" table:style-name="ce2">
            <text:p>25:14:060000:8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number-columns-spanned="2" table:number-rows-spanned="1" table:style-name="ce2">
            <text:p>25:14:060000:8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number-columns-spanned="2" table:number-rows-spanned="1" table:style-name="ce2">
            <text:p>25:14:070000:11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number-columns-spanned="2" table:number-rows-spanned="1" table:style-name="ce2">
            <text:p>25:14:070000:11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number-columns-spanned="2" table:number-rows-spanned="1" table:style-name="ce2">
            <text:p>25:14:070000:116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number-columns-spanned="2" table:number-rows-spanned="1" table:style-name="ce2">
            <text:p>25:14:070000:11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number-columns-spanned="2" table:number-rows-spanned="1" table:style-name="ce2">
            <text:p>25:14:070000:11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number-columns-spanned="2" table:number-rows-spanned="1" table:style-name="ce2">
            <text:p>25:14:070000:11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number-columns-spanned="2" table:number-rows-spanned="1" table:style-name="ce2">
            <text:p>25:14:070000:12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number-columns-spanned="2" table:number-rows-spanned="1" table:style-name="ce2">
            <text:p>25:14:070000:12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number-columns-spanned="2" table:number-rows-spanned="1" table:style-name="ce2">
            <text:p>25:15:020301:1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number-columns-spanned="2" table:number-rows-spanned="1" table:style-name="ce2">
            <text:p>25:16:260102:30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number-columns-spanned="2" table:number-rows-spanned="1" table:style-name="ce2">
            <text:p>25:16:330101:5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number-columns-spanned="2" table:number-rows-spanned="1" table:style-name="ce2">
            <text:p>25:18:000000:104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number-columns-spanned="2" table:number-rows-spanned="1" table:style-name="ce2">
            <text:p>25:18:000000:10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number-columns-spanned="2" table:number-rows-spanned="1" table:style-name="ce2">
            <text:p>25:18:000000:1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number-columns-spanned="2" table:number-rows-spanned="1" table:style-name="ce2">
            <text:p>25:18:000000:29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number-columns-spanned="2" table:number-rows-spanned="1" table:style-name="ce2">
            <text:p>25:18:000000:30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number-columns-spanned="2" table:number-rows-spanned="1" table:style-name="ce2">
            <text:p>25:18:000000:4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number-columns-spanned="2" table:number-rows-spanned="1" table:style-name="ce2">
            <text:p>25:18:000000:4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number-columns-spanned="2" table:number-rows-spanned="1" table:style-name="ce2">
            <text:p>25:18:000000:47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number-columns-spanned="2" table:number-rows-spanned="1" table:style-name="ce2">
            <text:p>25:18:000000:5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number-columns-spanned="2" table:number-rows-spanned="1" table:style-name="ce2">
            <text:p>25:18:000000:57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number-columns-spanned="2" table:number-rows-spanned="1" table:style-name="ce2">
            <text:p>25:18:000000:57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number-columns-spanned="2" table:number-rows-spanned="1" table:style-name="ce2">
            <text:p>25:18:000000:6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number-columns-spanned="2" table:number-rows-spanned="1" table:style-name="ce2">
            <text:p>25:18:000000:6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number-columns-spanned="2" table:number-rows-spanned="1" table:style-name="ce2">
            <text:p>25:18:000000:6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number-columns-spanned="2" table:number-rows-spanned="1" table:style-name="ce2">
            <text:p>25:18:000000:6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number-columns-spanned="2" table:number-rows-spanned="1" table:style-name="ce2">
            <text:p>25:18:000000:7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number-columns-spanned="2" table:number-rows-spanned="1" table:style-name="ce2">
            <text:p>25:18:000000:7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number-columns-spanned="2" table:number-rows-spanned="1" table:style-name="ce2">
            <text:p>25:18:000000:77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number-columns-spanned="2" table:number-rows-spanned="1" table:style-name="ce2">
            <text:p>25:18:000000:77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number-columns-spanned="2" table:number-rows-spanned="1" table:style-name="ce2">
            <text:p>25:18:000000:7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number-columns-spanned="2" table:number-rows-spanned="1" table:style-name="ce2">
            <text:p>25:18:000000:7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number-columns-spanned="2" table:number-rows-spanned="1" table:style-name="ce2">
            <text:p>25:18:000000:7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number-columns-spanned="2" table:number-rows-spanned="1" table:style-name="ce2">
            <text:p>25:18:000000:8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number-columns-spanned="2" table:number-rows-spanned="1" table:style-name="ce2">
            <text:p>25:18:000000:8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number-columns-spanned="2" table:number-rows-spanned="1" table:style-name="ce2">
            <text:p>25:18:000000:84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number-columns-spanned="2" table:number-rows-spanned="1" table:style-name="ce2">
            <text:p>25:18:000000:8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number-columns-spanned="2" table:number-rows-spanned="1" table:style-name="ce2">
            <text:p>25:18:000000:90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number-columns-spanned="2" table:number-rows-spanned="1" table:style-name="ce2">
            <text:p>25:18:000000:9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number-columns-spanned="2" table:number-rows-spanned="1" table:style-name="ce2">
            <text:p>25:18:015102:2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number-columns-spanned="2" table:number-rows-spanned="1" table:style-name="ce2">
            <text:p>25:18:015301:15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number-columns-spanned="2" table:number-rows-spanned="1" table:style-name="ce2">
            <text:p>25:18:015301:154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number-columns-spanned="2" table:number-rows-spanned="1" table:style-name="ce2">
            <text:p>25:18:015301:257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number-columns-spanned="2" table:number-rows-spanned="1" table:style-name="ce2">
            <text:p>25:18:015601: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number-columns-spanned="2" table:number-rows-spanned="1" table:style-name="ce2">
            <text:p>25:18:015601: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number-columns-spanned="2" table:number-rows-spanned="1" table:style-name="ce2">
            <text:p>25:18:015601: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number-columns-spanned="2" table:number-rows-spanned="1" table:style-name="ce2">
            <text:p>25:18:015601:5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number-columns-spanned="2" table:number-rows-spanned="1" table:style-name="ce2">
            <text:p>25:18:015601:5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number-columns-spanned="2" table:number-rows-spanned="1" table:style-name="ce2">
            <text:p>25:18:015601:5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number-columns-spanned="2" table:number-rows-spanned="1" table:style-name="ce2">
            <text:p>25:18:015601:5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number-columns-spanned="2" table:number-rows-spanned="1" table:style-name="ce2">
            <text:p>25:18:015601:6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number-columns-spanned="2" table:number-rows-spanned="1" table:style-name="ce2">
            <text:p>25:18:015601:7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number-columns-spanned="2" table:number-rows-spanned="1" table:style-name="ce2">
            <text:p>25:18:015603: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number-columns-spanned="2" table:number-rows-spanned="1" table:style-name="ce2">
            <text:p>25:18:015603: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number-columns-spanned="2" table:number-rows-spanned="1" table:style-name="ce2">
            <text:p>25:18:015603: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number-columns-spanned="2" table:number-rows-spanned="1" table:style-name="ce2">
            <text:p>25:18:015603: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number-columns-spanned="2" table:number-rows-spanned="1" table:style-name="ce2">
            <text:p>25:18:015603: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number-columns-spanned="2" table:number-rows-spanned="1" table:style-name="ce2">
            <text:p>25:18:015603:25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number-columns-spanned="2" table:number-rows-spanned="1" table:style-name="ce2">
            <text:p>25:18:015603: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number-columns-spanned="2" table:number-rows-spanned="1" table:style-name="ce2">
            <text:p>25:18:015603: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number-columns-spanned="2" table:number-rows-spanned="1" table:style-name="ce2">
            <text:p>25:18:015603: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number-columns-spanned="2" table:number-rows-spanned="1" table:style-name="ce2">
            <text:p>25:18:015603: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number-columns-spanned="2" table:number-rows-spanned="1" table:style-name="ce2">
            <text:p>25:18:015701: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number-columns-spanned="2" table:number-rows-spanned="1" table:style-name="ce2">
            <text:p>25:18:032004: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number-columns-spanned="2" table:number-rows-spanned="1" table:style-name="ce2">
            <text:p>25:18:032004: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number-columns-spanned="2" table:number-rows-spanned="1" table:style-name="ce2">
            <text:p>25:18:035301:10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number-columns-spanned="2" table:number-rows-spanned="1" table:style-name="ce2">
            <text:p>25:18:035301:11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number-columns-spanned="2" table:number-rows-spanned="1" table:style-name="ce2">
            <text:p>25:18:035301:11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number-columns-spanned="2" table:number-rows-spanned="1" table:style-name="ce2">
            <text:p>25:18:035301:12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number-columns-spanned="2" table:number-rows-spanned="1" table:style-name="ce2">
            <text:p>25:18:035301:6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number-columns-spanned="2" table:number-rows-spanned="1" table:style-name="ce2">
            <text:p>25:18:035301:6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number-columns-spanned="2" table:number-rows-spanned="1" table:style-name="ce2">
            <text:p>25:18:035301:7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number-columns-spanned="2" table:number-rows-spanned="1" table:style-name="ce2">
            <text:p>25:18:035301:7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number-columns-spanned="2" table:number-rows-spanned="1" table:style-name="ce2">
            <text:p>25:18:035301:71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number-columns-spanned="2" table:number-rows-spanned="1" table:style-name="ce2">
            <text:p>25:18:035301:7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number-columns-spanned="2" table:number-rows-spanned="1" table:style-name="ce2">
            <text:p>25:18:035301:7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number-columns-spanned="2" table:number-rows-spanned="1" table:style-name="ce2">
            <text:p>25:18:035301:7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number-columns-spanned="2" table:number-rows-spanned="1" table:style-name="ce2">
            <text:p>25:18:035301:7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number-columns-spanned="2" table:number-rows-spanned="1" table:style-name="ce2">
            <text:p>25:18:035302: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number-columns-spanned="2" table:number-rows-spanned="1" table:style-name="ce2">
            <text:p>25:18:040101: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number-columns-spanned="2" table:number-rows-spanned="1" table:style-name="ce2">
            <text:p>25:18:040101:11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number-columns-spanned="2" table:number-rows-spanned="1" table:style-name="ce2">
            <text:p>25:18:040101:11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number-columns-spanned="2" table:number-rows-spanned="1" table:style-name="ce2">
            <text:p>25:18:040101:11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number-columns-spanned="2" table:number-rows-spanned="1" table:style-name="ce2">
            <text:p>25:18:040101:11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number-columns-spanned="2" table:number-rows-spanned="1" table:style-name="ce2">
            <text:p>25:18:040101:11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number-columns-spanned="2" table:number-rows-spanned="1" table:style-name="ce2">
            <text:p>25:18:040101:11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number-columns-spanned="2" table:number-rows-spanned="1" table:style-name="ce2">
            <text:p>25:18:040101:11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number-columns-spanned="2" table:number-rows-spanned="1" table:style-name="ce2">
            <text:p>25:18:040101:11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number-columns-spanned="2" table:number-rows-spanned="1" table:style-name="ce2">
            <text:p>25:18:040101:113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number-columns-spanned="2" table:number-rows-spanned="1" table:style-name="ce2">
            <text:p>25:18:040101:11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number-columns-spanned="2" table:number-rows-spanned="1" table:style-name="ce2">
            <text:p>25:18:040101:11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number-columns-spanned="2" table:number-rows-spanned="1" table:style-name="ce2">
            <text:p>25:18:040101:11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number-columns-spanned="2" table:number-rows-spanned="1" table:style-name="ce2">
            <text:p>25:18:040101:11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number-columns-spanned="2" table:number-rows-spanned="1" table:style-name="ce2">
            <text:p>25:18:040101:1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number-columns-spanned="2" table:number-rows-spanned="1" table:style-name="ce2">
            <text:p>25:18:040101:13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number-columns-spanned="2" table:number-rows-spanned="1" table:style-name="ce2">
            <text:p>25:18:040101:1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number-columns-spanned="2" table:number-rows-spanned="1" table:style-name="ce2">
            <text:p>25:18:040101:1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number-columns-spanned="2" table:number-rows-spanned="1" table:style-name="ce2">
            <text:p>25:18:040101:1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number-columns-spanned="2" table:number-rows-spanned="1" table:style-name="ce2">
            <text:p>25:18:040101:1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number-columns-spanned="2" table:number-rows-spanned="1" table:style-name="ce2">
            <text:p>25:18:040101:2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number-columns-spanned="2" table:number-rows-spanned="1" table:style-name="ce2">
            <text:p>25:18:040101:2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number-columns-spanned="2" table:number-rows-spanned="1" table:style-name="ce2">
            <text:p>25:18:040101:2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number-columns-spanned="2" table:number-rows-spanned="1" table:style-name="ce2">
            <text:p>25:18:040101: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number-columns-spanned="2" table:number-rows-spanned="1" table:style-name="ce2">
            <text:p>25:18:040101:2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number-columns-spanned="2" table:number-rows-spanned="1" table:style-name="ce2">
            <text:p>25:18:040101:2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number-columns-spanned="2" table:number-rows-spanned="1" table:style-name="ce2">
            <text:p>25:18:040101:23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number-columns-spanned="2" table:number-rows-spanned="1" table:style-name="ce2">
            <text:p>25:18:040101:23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number-columns-spanned="2" table:number-rows-spanned="1" table:style-name="ce2">
            <text:p>25:18:040101:24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number-columns-spanned="2" table:number-rows-spanned="1" table:style-name="ce2">
            <text:p>25:18:040101:24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number-columns-spanned="2" table:number-rows-spanned="1" table:style-name="ce2">
            <text:p>25:18:040101:2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number-columns-spanned="2" table:number-rows-spanned="1" table:style-name="ce2">
            <text:p>25:18:040101:25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number-columns-spanned="2" table:number-rows-spanned="1" table:style-name="ce2">
            <text:p>25:18:040101:27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number-columns-spanned="2" table:number-rows-spanned="1" table:style-name="ce2">
            <text:p>25:18:040101: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number-columns-spanned="2" table:number-rows-spanned="1" table:style-name="ce2">
            <text:p>25:18:040101: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number-columns-spanned="2" table:number-rows-spanned="1" table:style-name="ce2">
            <text:p>25:18:040101:5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number-columns-spanned="2" table:number-rows-spanned="1" table:style-name="ce2">
            <text:p>25:18:040101:5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number-columns-spanned="2" table:number-rows-spanned="1" table:style-name="ce2">
            <text:p>25:18:040101:5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number-columns-spanned="2" table:number-rows-spanned="1" table:style-name="ce2">
            <text:p>25:18:040101:5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number-columns-spanned="2" table:number-rows-spanned="1" table:style-name="ce2">
            <text:p>25:18:040101:5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number-columns-spanned="2" table:number-rows-spanned="1" table:style-name="ce2">
            <text:p>25:18:040101:5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number-columns-spanned="2" table:number-rows-spanned="1" table:style-name="ce2">
            <text:p>25:18:040101:5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number-columns-spanned="2" table:number-rows-spanned="1" table:style-name="ce2">
            <text:p>25:18:040101:5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number-columns-spanned="2" table:number-rows-spanned="1" table:style-name="ce2">
            <text:p>25:18:040101:5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number-columns-spanned="2" table:number-rows-spanned="1" table:style-name="ce2">
            <text:p>25:18:040101: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number-columns-spanned="2" table:number-rows-spanned="1" table:style-name="ce2">
            <text:p>25:18:040101:60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number-columns-spanned="2" table:number-rows-spanned="1" table:style-name="ce2">
            <text:p>25:18:040101:6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number-columns-spanned="2" table:number-rows-spanned="1" table:style-name="ce2">
            <text:p>25:18:040101:60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number-columns-spanned="2" table:number-rows-spanned="1" table:style-name="ce2">
            <text:p>25:18:040101:6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number-columns-spanned="2" table:number-rows-spanned="1" table:style-name="ce2">
            <text:p>25:18:040101:6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number-columns-spanned="2" table:number-rows-spanned="1" table:style-name="ce2">
            <text:p>25:18:040101:6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number-columns-spanned="2" table:number-rows-spanned="1" table:style-name="ce2">
            <text:p>25:18:040101:6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number-columns-spanned="2" table:number-rows-spanned="1" table:style-name="ce2">
            <text:p>25:18:040101:6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number-columns-spanned="2" table:number-rows-spanned="1" table:style-name="ce2">
            <text:p>25:18:040101:6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number-columns-spanned="2" table:number-rows-spanned="1" table:style-name="ce2">
            <text:p>25:18:040101:6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number-columns-spanned="2" table:number-rows-spanned="1" table:style-name="ce2">
            <text:p>25:18:040101:61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number-columns-spanned="2" table:number-rows-spanned="1" table:style-name="ce2">
            <text:p>25:18:040101:61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number-columns-spanned="2" table:number-rows-spanned="1" table:style-name="ce2">
            <text:p>25:18:040101:6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number-columns-spanned="2" table:number-rows-spanned="1" table:style-name="ce2">
            <text:p>25:18:040101:6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number-columns-spanned="2" table:number-rows-spanned="1" table:style-name="ce2">
            <text:p>25:18:040101:6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number-columns-spanned="2" table:number-rows-spanned="1" table:style-name="ce2">
            <text:p>25:18:040101: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number-columns-spanned="2" table:number-rows-spanned="1" table:style-name="ce2">
            <text:p>25:18:040101: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number-columns-spanned="2" table:number-rows-spanned="1" table:style-name="ce2">
            <text:p>25:18:040101:7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number-columns-spanned="2" table:number-rows-spanned="1" table:style-name="ce2">
            <text:p>25:18:040101: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number-columns-spanned="2" table:number-rows-spanned="1" table:style-name="ce2">
            <text:p>25:18:040101: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number-columns-spanned="2" table:number-rows-spanned="1" table:style-name="ce2">
            <text:p>25:18:040101: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number-columns-spanned="2" table:number-rows-spanned="1" table:style-name="ce2">
            <text:p>25:18:040101: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number-columns-spanned="2" table:number-rows-spanned="1" table:style-name="ce2">
            <text:p>25:18:040101: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number-columns-spanned="2" table:number-rows-spanned="1" table:style-name="ce2">
            <text:p>25:18:040101: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number-columns-spanned="2" table:number-rows-spanned="1" table:style-name="ce2">
            <text:p>25:18:100101: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number-columns-spanned="2" table:number-rows-spanned="1" table:style-name="ce2">
            <text:p>25:18:100101:19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number-columns-spanned="2" table:number-rows-spanned="1" table:style-name="ce2">
            <text:p>25:18:100101:199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number-columns-spanned="2" table:number-rows-spanned="1" table:style-name="ce2">
            <text:p>25:18:100101:19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number-columns-spanned="2" table:number-rows-spanned="1" table:style-name="ce2">
            <text:p>25:18:100101:200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number-columns-spanned="2" table:number-rows-spanned="1" table:style-name="ce2">
            <text:p>25:18:100101:20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number-columns-spanned="2" table:number-rows-spanned="1" table:style-name="ce2">
            <text:p>25:18:100101: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number-columns-spanned="2" table:number-rows-spanned="1" table:style-name="ce2">
            <text:p>25:18:100101: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number-columns-spanned="2" table:number-rows-spanned="1" table:style-name="ce2">
            <text:p>25:18:100101:54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number-columns-spanned="2" table:number-rows-spanned="1" table:style-name="ce2">
            <text:p>25:18:100101:59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number-columns-spanned="2" table:number-rows-spanned="1" table:style-name="ce2">
            <text:p>25:18:100101:61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number-columns-spanned="2" table:number-rows-spanned="1" table:style-name="ce2">
            <text:p>25:18:100101:65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number-columns-spanned="2" table:number-rows-spanned="1" table:style-name="ce2">
            <text:p>25:18:100101:665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number-columns-spanned="2" table:number-rows-spanned="1" table:style-name="ce2">
            <text:p>25:18:100101:70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number-columns-spanned="2" table:number-rows-spanned="1" table:style-name="ce2">
            <text:p>25:18:100101: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number-columns-spanned="2" table:number-rows-spanned="1" table:style-name="ce2">
            <text:p>25:18:120101:2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number-columns-spanned="2" table:number-rows-spanned="1" table:style-name="ce2">
            <text:p>25:18:120101:2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number-columns-spanned="2" table:number-rows-spanned="1" table:style-name="ce2">
            <text:p>25:18:150101: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number-columns-spanned="2" table:number-rows-spanned="1" table:style-name="ce2">
            <text:p>25:18:150101: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number-columns-spanned="2" table:number-rows-spanned="1" table:style-name="ce2">
            <text:p>25:18:150101:1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number-columns-spanned="2" table:number-rows-spanned="1" table:style-name="ce2">
            <text:p>25:18:150101:3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number-columns-spanned="2" table:number-rows-spanned="1" table:style-name="ce2">
            <text:p>25:18:150101:37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number-columns-spanned="2" table:number-rows-spanned="1" table:style-name="ce2">
            <text:p>25:18:150101:4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number-columns-spanned="2" table:number-rows-spanned="1" table:style-name="ce2">
            <text:p>25:18:150101:4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number-columns-spanned="2" table:number-rows-spanned="1" table:style-name="ce2">
            <text:p>25:18:150101:4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number-columns-spanned="2" table:number-rows-spanned="1" table:style-name="ce2">
            <text:p>25:18:150101:4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number-columns-spanned="2" table:number-rows-spanned="1" table:style-name="ce2">
            <text:p>25:18:150101:4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number-columns-spanned="2" table:number-rows-spanned="1" table:style-name="ce2">
            <text:p>25:18:150101: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number-columns-spanned="2" table:number-rows-spanned="1" table:style-name="ce2">
            <text:p>25:18:150101: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number-columns-spanned="2" table:number-rows-spanned="1" table:style-name="ce2">
            <text:p>25:18:150101:6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number-columns-spanned="2" table:number-rows-spanned="1" table:style-name="ce2">
            <text:p>25:18:150101:6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number-columns-spanned="2" table:number-rows-spanned="1" table:style-name="ce2">
            <text:p>25:18:180101:1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number-columns-spanned="2" table:number-rows-spanned="1" table:style-name="ce2">
            <text:p>25:18:180101:1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number-columns-spanned="2" table:number-rows-spanned="1" table:style-name="ce2">
            <text:p>25:18:180101:1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number-columns-spanned="2" table:number-rows-spanned="1" table:style-name="ce2">
            <text:p>25:18:180101:1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number-columns-spanned="2" table:number-rows-spanned="1" table:style-name="ce2">
            <text:p>25:18:180101:1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number-columns-spanned="2" table:number-rows-spanned="1" table:style-name="ce2">
            <text:p>25:18:180101: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number-columns-spanned="2" table:number-rows-spanned="1" table:style-name="ce2">
            <text:p>25:18:180101:2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number-columns-spanned="2" table:number-rows-spanned="1" table:style-name="ce2">
            <text:p>25:18:180101:2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number-columns-spanned="2" table:number-rows-spanned="1" table:style-name="ce2">
            <text:p>25:18:180101:2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number-columns-spanned="2" table:number-rows-spanned="1" table:style-name="ce2">
            <text:p>25:18:180101:2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number-columns-spanned="2" table:number-rows-spanned="1" table:style-name="ce2">
            <text:p>25:18:180101:2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number-columns-spanned="2" table:number-rows-spanned="1" table:style-name="ce2">
            <text:p>25:18:180101:2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number-columns-spanned="2" table:number-rows-spanned="1" table:style-name="ce2">
            <text:p>25:18:180101:2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number-columns-spanned="2" table:number-rows-spanned="1" table:style-name="ce2">
            <text:p>25:18:180101:2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number-columns-spanned="2" table:number-rows-spanned="1" table:style-name="ce2">
            <text:p>25:18:180101:3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number-columns-spanned="2" table:number-rows-spanned="1" table:style-name="ce2">
            <text:p>25:18:180101:3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number-columns-spanned="2" table:number-rows-spanned="1" table:style-name="ce2">
            <text:p>25:18:180101:35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number-columns-spanned="2" table:number-rows-spanned="1" table:style-name="ce2">
            <text:p>25:18:180101:36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number-columns-spanned="2" table:number-rows-spanned="1" table:style-name="ce2">
            <text:p>25:18:180101:3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number-columns-spanned="2" table:number-rows-spanned="1" table:style-name="ce2">
            <text:p>25:18:180101:3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number-columns-spanned="2" table:number-rows-spanned="1" table:style-name="ce2">
            <text:p>25:18:180101:3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number-columns-spanned="2" table:number-rows-spanned="1" table:style-name="ce2">
            <text:p>25:18:180101:40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number-columns-spanned="2" table:number-rows-spanned="1" table:style-name="ce2">
            <text:p>25:18:180101:4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number-columns-spanned="2" table:number-rows-spanned="1" table:style-name="ce2">
            <text:p>25:18:180101:4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number-columns-spanned="2" table:number-rows-spanned="1" table:style-name="ce2">
            <text:p>25:18:180101:6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number-columns-spanned="2" table:number-rows-spanned="1" table:style-name="ce2">
            <text:p>25:18:190101:5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number-columns-spanned="2" table:number-rows-spanned="1" table:style-name="ce2">
            <text:p>25:18:200101: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number-columns-spanned="2" table:number-rows-spanned="1" table:style-name="ce2">
            <text:p>25:18:200101:10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number-columns-spanned="2" table:number-rows-spanned="1" table:style-name="ce2">
            <text:p>25:18:200101:1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number-columns-spanned="2" table:number-rows-spanned="1" table:style-name="ce2">
            <text:p>25:18:200101:1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number-columns-spanned="2" table:number-rows-spanned="1" table:style-name="ce2">
            <text:p>25:18:200101:1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number-columns-spanned="2" table:number-rows-spanned="1" table:style-name="ce2">
            <text:p>25:18:200101:1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number-columns-spanned="2" table:number-rows-spanned="1" table:style-name="ce2">
            <text:p>25:18:200101:1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number-columns-spanned="2" table:number-rows-spanned="1" table:style-name="ce2">
            <text:p>25:18:200101:1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number-columns-spanned="2" table:number-rows-spanned="1" table:style-name="ce2">
            <text:p>25:18:200101:11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number-columns-spanned="2" table:number-rows-spanned="1" table:style-name="ce2">
            <text:p>25:18:200101:11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number-columns-spanned="2" table:number-rows-spanned="1" table:style-name="ce2">
            <text:p>25:18:200101:11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number-columns-spanned="2" table:number-rows-spanned="1" table:style-name="ce2">
            <text:p>25:18:200101:11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number-columns-spanned="2" table:number-rows-spanned="1" table:style-name="ce2">
            <text:p>25:18:200101:120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number-columns-spanned="2" table:number-rows-spanned="1" table:style-name="ce2">
            <text:p>25:18:200101: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number-columns-spanned="2" table:number-rows-spanned="1" table:style-name="ce2">
            <text:p>25:18:200101:1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number-columns-spanned="2" table:number-rows-spanned="1" table:style-name="ce2">
            <text:p>25:18:200101:1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number-columns-spanned="2" table:number-rows-spanned="1" table:style-name="ce2">
            <text:p>25:18:200101:13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number-columns-spanned="2" table:number-rows-spanned="1" table:style-name="ce2">
            <text:p>25:18:200101:13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number-columns-spanned="2" table:number-rows-spanned="1" table:style-name="ce2">
            <text:p>25:18:200101:1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number-columns-spanned="2" table:number-rows-spanned="1" table:style-name="ce2">
            <text:p>25:18:200101:1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number-columns-spanned="2" table:number-rows-spanned="1" table:style-name="ce2">
            <text:p>25:18:200101:1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number-columns-spanned="2" table:number-rows-spanned="1" table:style-name="ce2">
            <text:p>25:18:200101:1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number-columns-spanned="2" table:number-rows-spanned="1" table:style-name="ce2">
            <text:p>25:18:200101:1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number-columns-spanned="2" table:number-rows-spanned="1" table:style-name="ce2">
            <text:p>25:18:200101:14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number-columns-spanned="2" table:number-rows-spanned="1" table:style-name="ce2">
            <text:p>25:18:200101:1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number-columns-spanned="2" table:number-rows-spanned="1" table:style-name="ce2">
            <text:p>25:18:200101:16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number-columns-spanned="2" table:number-rows-spanned="1" table:style-name="ce2">
            <text:p>25:18:200101:1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number-columns-spanned="2" table:number-rows-spanned="1" table:style-name="ce2">
            <text:p>25:18:200101: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number-columns-spanned="2" table:number-rows-spanned="1" table:style-name="ce2">
            <text:p>25:18:200101:2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number-columns-spanned="2" table:number-rows-spanned="1" table:style-name="ce2">
            <text:p>25:18:200101:2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number-columns-spanned="2" table:number-rows-spanned="1" table:style-name="ce2">
            <text:p>25:18:200101: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number-columns-spanned="2" table:number-rows-spanned="1" table:style-name="ce2">
            <text:p>25:18:200101:2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number-columns-spanned="2" table:number-rows-spanned="1" table:style-name="ce2">
            <text:p>25:18:200101:2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number-columns-spanned="2" table:number-rows-spanned="1" table:style-name="ce2">
            <text:p>25:18:200101:2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number-columns-spanned="2" table:number-rows-spanned="1" table:style-name="ce2">
            <text:p>25:18:200101:2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number-columns-spanned="2" table:number-rows-spanned="1" table:style-name="ce2">
            <text:p>25:18:200101:2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number-columns-spanned="2" table:number-rows-spanned="1" table:style-name="ce2">
            <text:p>25:18:200101:2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number-columns-spanned="2" table:number-rows-spanned="1" table:style-name="ce2">
            <text:p>25:18:200101:23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number-columns-spanned="2" table:number-rows-spanned="1" table:style-name="ce2">
            <text:p>25:18:200101:2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number-columns-spanned="2" table:number-rows-spanned="1" table:style-name="ce2">
            <text:p>25:18:200101:24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number-columns-spanned="2" table:number-rows-spanned="1" table:style-name="ce2">
            <text:p>25:18:200101:2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number-columns-spanned="2" table:number-rows-spanned="1" table:style-name="ce2">
            <text:p>25:18:200101:27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number-columns-spanned="2" table:number-rows-spanned="1" table:style-name="ce2">
            <text:p>25:18:200101:27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number-columns-spanned="2" table:number-rows-spanned="1" table:style-name="ce2">
            <text:p>25:18:200101:2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number-columns-spanned="2" table:number-rows-spanned="1" table:style-name="ce2">
            <text:p>25:18:200101:2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number-columns-spanned="2" table:number-rows-spanned="1" table:style-name="ce2">
            <text:p>25:18:200101: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number-columns-spanned="2" table:number-rows-spanned="1" table:style-name="ce2">
            <text:p>25:18:200101:2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number-columns-spanned="2" table:number-rows-spanned="1" table:style-name="ce2">
            <text:p>25:18:200101:2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number-columns-spanned="2" table:number-rows-spanned="1" table:style-name="ce2">
            <text:p>25:18:200101:2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number-columns-spanned="2" table:number-rows-spanned="1" table:style-name="ce2">
            <text:p>25:18:200101: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number-columns-spanned="2" table:number-rows-spanned="1" table:style-name="ce2">
            <text:p>25:18:200101:29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number-columns-spanned="2" table:number-rows-spanned="1" table:style-name="ce2">
            <text:p>25:18:200101:2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number-columns-spanned="2" table:number-rows-spanned="1" table:style-name="ce2">
            <text:p>25:18:200101:2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number-columns-spanned="2" table:number-rows-spanned="1" table:style-name="ce2">
            <text:p>25:18:200101:30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number-columns-spanned="2" table:number-rows-spanned="1" table:style-name="ce2">
            <text:p>25:18:200101:3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number-columns-spanned="2" table:number-rows-spanned="1" table:style-name="ce2">
            <text:p>25:18:200101:3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number-columns-spanned="2" table:number-rows-spanned="1" table:style-name="ce2">
            <text:p>25:18:200101:3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number-columns-spanned="2" table:number-rows-spanned="1" table:style-name="ce2">
            <text:p>25:18:200101: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number-columns-spanned="2" table:number-rows-spanned="1" table:style-name="ce2">
            <text:p>25:18:200101:3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number-columns-spanned="2" table:number-rows-spanned="1" table:style-name="ce2">
            <text:p>25:18:200101:3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number-columns-spanned="2" table:number-rows-spanned="1" table:style-name="ce2">
            <text:p>25:18:200101:3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number-columns-spanned="2" table:number-rows-spanned="1" table:style-name="ce2">
            <text:p>25:18:200101:3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number-columns-spanned="2" table:number-rows-spanned="1" table:style-name="ce2">
            <text:p>25:18:200101:3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number-columns-spanned="2" table:number-rows-spanned="1" table:style-name="ce2">
            <text:p>25:18:200101:3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number-columns-spanned="2" table:number-rows-spanned="1" table:style-name="ce2">
            <text:p>25:18:200101:33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number-columns-spanned="2" table:number-rows-spanned="1" table:style-name="ce2">
            <text:p>25:18:200101:3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number-columns-spanned="2" table:number-rows-spanned="1" table:style-name="ce2">
            <text:p>25:18:200101:3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number-columns-spanned="2" table:number-rows-spanned="1" table:style-name="ce2">
            <text:p>25:18:200101:3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number-columns-spanned="2" table:number-rows-spanned="1" table:style-name="ce2">
            <text:p>25:18:200101:33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number-columns-spanned="2" table:number-rows-spanned="1" table:style-name="ce2">
            <text:p>25:18:200101: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number-columns-spanned="2" table:number-rows-spanned="1" table:style-name="ce2">
            <text:p>25:18:200101:34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number-columns-spanned="2" table:number-rows-spanned="1" table:style-name="ce2">
            <text:p>25:18:200101:3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number-columns-spanned="2" table:number-rows-spanned="1" table:style-name="ce2">
            <text:p>25:18:200101:3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number-columns-spanned="2" table:number-rows-spanned="1" table:style-name="ce2">
            <text:p>25:18:200101:3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number-columns-spanned="2" table:number-rows-spanned="1" table:style-name="ce2">
            <text:p>25:18:200101:35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number-columns-spanned="2" table:number-rows-spanned="1" table:style-name="ce2">
            <text:p>25:18:200101:35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number-columns-spanned="2" table:number-rows-spanned="1" table:style-name="ce2">
            <text:p>25:18:200101:3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number-columns-spanned="2" table:number-rows-spanned="1" table:style-name="ce2">
            <text:p>25:18:200101:3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number-columns-spanned="2" table:number-rows-spanned="1" table:style-name="ce2">
            <text:p>25:18:200101: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number-columns-spanned="2" table:number-rows-spanned="1" table:style-name="ce2">
            <text:p>25:18:200101:36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number-columns-spanned="2" table:number-rows-spanned="1" table:style-name="ce2">
            <text:p>25:18:200101:36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number-columns-spanned="2" table:number-rows-spanned="1" table:style-name="ce2">
            <text:p>25:18:200101:3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number-columns-spanned="2" table:number-rows-spanned="1" table:style-name="ce2">
            <text:p>25:18:200101:3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number-columns-spanned="2" table:number-rows-spanned="1" table:style-name="ce2">
            <text:p>25:18:200101: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number-columns-spanned="2" table:number-rows-spanned="1" table:style-name="ce2">
            <text:p>25:18:200101:3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number-columns-spanned="2" table:number-rows-spanned="1" table:style-name="ce2">
            <text:p>25:18:200101:37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number-columns-spanned="2" table:number-rows-spanned="1" table:style-name="ce2">
            <text:p>25:18:200101:3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number-columns-spanned="2" table:number-rows-spanned="1" table:style-name="ce2">
            <text:p>25:18:200101:37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number-columns-spanned="2" table:number-rows-spanned="1" table:style-name="ce2">
            <text:p>25:18:200101:3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number-columns-spanned="2" table:number-rows-spanned="1" table:style-name="ce2">
            <text:p>25:18:200101:3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number-columns-spanned="2" table:number-rows-spanned="1" table:style-name="ce2">
            <text:p>25:18:200101: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number-columns-spanned="2" table:number-rows-spanned="1" table:style-name="ce2">
            <text:p>25:18:200101:3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number-columns-spanned="2" table:number-rows-spanned="1" table:style-name="ce2">
            <text:p>25:18:200101:3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number-columns-spanned="2" table:number-rows-spanned="1" table:style-name="ce2">
            <text:p>25:18:200101:3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number-columns-spanned="2" table:number-rows-spanned="1" table:style-name="ce2">
            <text:p>25:18:200101:3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number-columns-spanned="2" table:number-rows-spanned="1" table:style-name="ce2">
            <text:p>25:18:200101:3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number-columns-spanned="2" table:number-rows-spanned="1" table:style-name="ce2">
            <text:p>25:18:200101:39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number-columns-spanned="2" table:number-rows-spanned="1" table:style-name="ce2">
            <text:p>25:18:200101:3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number-columns-spanned="2" table:number-rows-spanned="1" table:style-name="ce2">
            <text:p>25:18:200101:3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number-columns-spanned="2" table:number-rows-spanned="1" table:style-name="ce2">
            <text:p>25:18:200101: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number-columns-spanned="2" table:number-rows-spanned="1" table:style-name="ce2">
            <text:p>25:18:200101:4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number-columns-spanned="2" table:number-rows-spanned="1" table:style-name="ce2">
            <text:p>25:18:200101:4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number-columns-spanned="2" table:number-rows-spanned="1" table:style-name="ce2">
            <text:p>25:18:200101:4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number-columns-spanned="2" table:number-rows-spanned="1" table:style-name="ce2">
            <text:p>25:18:200101:4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number-columns-spanned="2" table:number-rows-spanned="1" table:style-name="ce2">
            <text:p>25:18:200101:4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number-columns-spanned="2" table:number-rows-spanned="1" table:style-name="ce2">
            <text:p>25:18:200101: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number-columns-spanned="2" table:number-rows-spanned="1" table:style-name="ce2">
            <text:p>25:18:200101: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number-columns-spanned="2" table:number-rows-spanned="1" table:style-name="ce2">
            <text:p>25:18:200101:5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number-columns-spanned="2" table:number-rows-spanned="1" table:style-name="ce2">
            <text:p>25:18:200101:5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number-columns-spanned="2" table:number-rows-spanned="1" table:style-name="ce2">
            <text:p>25:18:200101: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number-columns-spanned="2" table:number-rows-spanned="1" table:style-name="ce2">
            <text:p>25:18:200101:5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number-columns-spanned="2" table:number-rows-spanned="1" table:style-name="ce2">
            <text:p>25:18:200101: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number-columns-spanned="2" table:number-rows-spanned="1" table:style-name="ce2">
            <text:p>25:18:200101: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number-columns-spanned="2" table:number-rows-spanned="1" table:style-name="ce2">
            <text:p>25:18:200101:6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number-columns-spanned="2" table:number-rows-spanned="1" table:style-name="ce2">
            <text:p>25:18:200101:6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number-columns-spanned="2" table:number-rows-spanned="1" table:style-name="ce2">
            <text:p>25:18:200101: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number-columns-spanned="2" table:number-rows-spanned="1" table:style-name="ce2">
            <text:p>25:18:200101: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number-columns-spanned="2" table:number-rows-spanned="1" table:style-name="ce2">
            <text:p>25:18:200101: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number-columns-spanned="2" table:number-rows-spanned="1" table:style-name="ce2">
            <text:p>25:18:200101: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number-columns-spanned="2" table:number-rows-spanned="1" table:style-name="ce2">
            <text:p>25:18:200101:7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number-columns-spanned="2" table:number-rows-spanned="1" table:style-name="ce2">
            <text:p>25:18:200101:73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number-columns-spanned="2" table:number-rows-spanned="1" table:style-name="ce2">
            <text:p>25:18:200101:7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number-columns-spanned="2" table:number-rows-spanned="1" table:style-name="ce2">
            <text:p>25:18:200101:7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number-columns-spanned="2" table:number-rows-spanned="1" table:style-name="ce2">
            <text:p>25:18:200101:7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number-columns-spanned="2" table:number-rows-spanned="1" table:style-name="ce2">
            <text:p>25:18:200101: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number-columns-spanned="2" table:number-rows-spanned="1" table:style-name="ce2">
            <text:p>25:18:200101:74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number-columns-spanned="2" table:number-rows-spanned="1" table:style-name="ce2">
            <text:p>25:18:200101:74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number-columns-spanned="2" table:number-rows-spanned="1" table:style-name="ce2">
            <text:p>25:18:200101:7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number-columns-spanned="2" table:number-rows-spanned="1" table:style-name="ce2">
            <text:p>25:18:200101:7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number-columns-spanned="2" table:number-rows-spanned="1" table:style-name="ce2">
            <text:p>25:18:200101:7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number-columns-spanned="2" table:number-rows-spanned="1" table:style-name="ce2">
            <text:p>25:18:200101:7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number-columns-spanned="2" table:number-rows-spanned="1" table:style-name="ce2">
            <text:p>25:18:200101:7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number-columns-spanned="2" table:number-rows-spanned="1" table:style-name="ce2">
            <text:p>25:18:200101:76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number-columns-spanned="2" table:number-rows-spanned="1" table:style-name="ce2">
            <text:p>25:18:200101:77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number-columns-spanned="2" table:number-rows-spanned="1" table:style-name="ce2">
            <text:p>25:18:200101:7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number-columns-spanned="2" table:number-rows-spanned="1" table:style-name="ce2">
            <text:p>25:18:200101:79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number-columns-spanned="2" table:number-rows-spanned="1" table:style-name="ce2">
            <text:p>25:18:200101:79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number-columns-spanned="2" table:number-rows-spanned="1" table:style-name="ce2">
            <text:p>25:18:200101:7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number-columns-spanned="2" table:number-rows-spanned="1" table:style-name="ce2">
            <text:p>25:18:200101:8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number-columns-spanned="2" table:number-rows-spanned="1" table:style-name="ce2">
            <text:p>25:18:200101:8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number-columns-spanned="2" table:number-rows-spanned="1" table:style-name="ce2">
            <text:p>25:18:200101:8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number-columns-spanned="2" table:number-rows-spanned="1" table:style-name="ce2">
            <text:p>25:18:200101:8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number-columns-spanned="2" table:number-rows-spanned="1" table:style-name="ce2">
            <text:p>25:18:200101:8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number-columns-spanned="2" table:number-rows-spanned="1" table:style-name="ce2">
            <text:p>25:18:200101:8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number-columns-spanned="2" table:number-rows-spanned="1" table:style-name="ce2">
            <text:p>25:18:200101:8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number-columns-spanned="2" table:number-rows-spanned="1" table:style-name="ce2">
            <text:p>25:18:200101:8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number-columns-spanned="2" table:number-rows-spanned="1" table:style-name="ce2">
            <text:p>25:18:200101:8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number-columns-spanned="2" table:number-rows-spanned="1" table:style-name="ce2">
            <text:p>25:18:200101:8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number-columns-spanned="2" table:number-rows-spanned="1" table:style-name="ce2">
            <text:p>25:18:200101:8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number-columns-spanned="2" table:number-rows-spanned="1" table:style-name="ce2">
            <text:p>25:18:200101:84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number-columns-spanned="2" table:number-rows-spanned="1" table:style-name="ce2">
            <text:p>25:18:200101:8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number-columns-spanned="2" table:number-rows-spanned="1" table:style-name="ce2">
            <text:p>25:18:200101:8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number-columns-spanned="2" table:number-rows-spanned="1" table:style-name="ce2">
            <text:p>25:18:200101: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number-columns-spanned="2" table:number-rows-spanned="1" table:style-name="ce2">
            <text:p>25:18:200101:8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number-columns-spanned="2" table:number-rows-spanned="1" table:style-name="ce2">
            <text:p>25:18:200101:86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number-columns-spanned="2" table:number-rows-spanned="1" table:style-name="ce2">
            <text:p>25:18:200101: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number-columns-spanned="2" table:number-rows-spanned="1" table:style-name="ce2">
            <text:p>25:18:200101:87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number-columns-spanned="2" table:number-rows-spanned="1" table:style-name="ce2">
            <text:p>25:18:200101: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number-columns-spanned="2" table:number-rows-spanned="1" table:style-name="ce2">
            <text:p>25:18:200101:8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number-columns-spanned="2" table:number-rows-spanned="1" table:style-name="ce2">
            <text:p>25:18:200101:8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number-columns-spanned="2" table:number-rows-spanned="1" table:style-name="ce2">
            <text:p>25:18:200101:8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number-columns-spanned="2" table:number-rows-spanned="1" table:style-name="ce2">
            <text:p>25:18:200101: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number-columns-spanned="2" table:number-rows-spanned="1" table:style-name="ce2">
            <text:p>25:18:200101:89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number-columns-spanned="2" table:number-rows-spanned="1" table:style-name="ce2">
            <text:p>25:18:200101:8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number-columns-spanned="2" table:number-rows-spanned="1" table:style-name="ce2">
            <text:p>25:18:200101:8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number-columns-spanned="2" table:number-rows-spanned="1" table:style-name="ce2">
            <text:p>25:18:200101: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number-columns-spanned="2" table:number-rows-spanned="1" table:style-name="ce2">
            <text:p>25:18:200101:9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number-columns-spanned="2" table:number-rows-spanned="1" table:style-name="ce2">
            <text:p>25:18:200101: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number-columns-spanned="2" table:number-rows-spanned="1" table:style-name="ce2">
            <text:p>25:18:200101:9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number-columns-spanned="2" table:number-rows-spanned="1" table:style-name="ce2">
            <text:p>25:18:200101:9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number-columns-spanned="2" table:number-rows-spanned="1" table:style-name="ce2">
            <text:p>25:18:200101:9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number-columns-spanned="2" table:number-rows-spanned="1" table:style-name="ce2">
            <text:p>25:18:200101:9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number-columns-spanned="2" table:number-rows-spanned="1" table:style-name="ce2">
            <text:p>25:18:200101:9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number-columns-spanned="2" table:number-rows-spanned="1" table:style-name="ce2">
            <text:p>25:18:200101: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number-columns-spanned="2" table:number-rows-spanned="1" table:style-name="ce2">
            <text:p>25:18:200101: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number-columns-spanned="2" table:number-rows-spanned="1" table:style-name="ce2">
            <text:p>25:18:200101: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number-columns-spanned="2" table:number-rows-spanned="1" table:style-name="ce2">
            <text:p>25:18:220101: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number-columns-spanned="2" table:number-rows-spanned="1" table:style-name="ce2">
            <text:p>25:18:220101: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number-columns-spanned="2" table:number-rows-spanned="1" table:style-name="ce2">
            <text:p>25:18:220101:15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number-columns-spanned="2" table:number-rows-spanned="1" table:style-name="ce2">
            <text:p>25:18:220101:15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number-columns-spanned="2" table:number-rows-spanned="1" table:style-name="ce2">
            <text:p>25:18:220101:159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number-columns-spanned="2" table:number-rows-spanned="1" table:style-name="ce2">
            <text:p>25:18:220101:15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number-columns-spanned="2" table:number-rows-spanned="1" table:style-name="ce2">
            <text:p>25:18:220101:15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number-columns-spanned="2" table:number-rows-spanned="1" table:style-name="ce2">
            <text:p>25:18:220101:15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number-columns-spanned="2" table:number-rows-spanned="1" table:style-name="ce2">
            <text:p>25:18:220101:15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number-columns-spanned="2" table:number-rows-spanned="1" table:style-name="ce2">
            <text:p>25:18:220101:15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number-columns-spanned="2" table:number-rows-spanned="1" table:style-name="ce2">
            <text:p>25:18:220101:16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number-columns-spanned="2" table:number-rows-spanned="1" table:style-name="ce2">
            <text:p>25:18:220101:160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number-columns-spanned="2" table:number-rows-spanned="1" table:style-name="ce2">
            <text:p>25:18:220101:16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number-columns-spanned="2" table:number-rows-spanned="1" table:style-name="ce2">
            <text:p>25:18:220101:16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number-columns-spanned="2" table:number-rows-spanned="1" table:style-name="ce2">
            <text:p>25:18:220101:161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number-columns-spanned="2" table:number-rows-spanned="1" table:style-name="ce2">
            <text:p>25:18:220101:16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number-columns-spanned="2" table:number-rows-spanned="1" table:style-name="ce2">
            <text:p>25:18:220101:18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number-columns-spanned="2" table:number-rows-spanned="1" table:style-name="ce2">
            <text:p>25:18:220101:18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number-columns-spanned="2" table:number-rows-spanned="1" table:style-name="ce2">
            <text:p>25:18:220101:18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number-columns-spanned="2" table:number-rows-spanned="1" table:style-name="ce2">
            <text:p>25:18:220101: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number-columns-spanned="2" table:number-rows-spanned="1" table:style-name="ce2">
            <text:p>25:18:220101: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number-columns-spanned="2" table:number-rows-spanned="1" table:style-name="ce2">
            <text:p>25:18:220101: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number-columns-spanned="2" table:number-rows-spanned="1" table:style-name="ce2">
            <text:p>25:18:220101: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number-columns-spanned="2" table:number-rows-spanned="1" table:style-name="ce2">
            <text:p>25:18:220101: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number-columns-spanned="2" table:number-rows-spanned="1" table:style-name="ce2">
            <text:p>25:18:220101: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number-columns-spanned="2" table:number-rows-spanned="1" table:style-name="ce2">
            <text:p>25:18:220101: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number-columns-spanned="2" table:number-rows-spanned="1" table:style-name="ce2">
            <text:p>25:18:220101:33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number-columns-spanned="2" table:number-rows-spanned="1" table:style-name="ce2">
            <text:p>25:18:220101:3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number-columns-spanned="2" table:number-rows-spanned="1" table:style-name="ce2">
            <text:p>25:18:220101:3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number-columns-spanned="2" table:number-rows-spanned="1" table:style-name="ce2">
            <text:p>25:18:220101:3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number-columns-spanned="2" table:number-rows-spanned="1" table:style-name="ce2">
            <text:p>25:18:220101:3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number-columns-spanned="2" table:number-rows-spanned="1" table:style-name="ce2">
            <text:p>25:18:220101: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number-columns-spanned="2" table:number-rows-spanned="1" table:style-name="ce2">
            <text:p>25:18:220101:4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number-columns-spanned="2" table:number-rows-spanned="1" table:style-name="ce2">
            <text:p>25:18:220101:4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number-columns-spanned="2" table:number-rows-spanned="1" table:style-name="ce2">
            <text:p>25:18:220101:4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number-columns-spanned="2" table:number-rows-spanned="1" table:style-name="ce2">
            <text:p>25:18:220101:4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number-columns-spanned="2" table:number-rows-spanned="1" table:style-name="ce2">
            <text:p>25:18:220101:4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number-columns-spanned="2" table:number-rows-spanned="1" table:style-name="ce2">
            <text:p>25:18:220101: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number-columns-spanned="2" table:number-rows-spanned="1" table:style-name="ce2">
            <text:p>25:18:220101:5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number-columns-spanned="2" table:number-rows-spanned="1" table:style-name="ce2">
            <text:p>25:18:220101:5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number-columns-spanned="2" table:number-rows-spanned="1" table:style-name="ce2">
            <text:p>25:18:220101: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number-columns-spanned="2" table:number-rows-spanned="1" table:style-name="ce2">
            <text:p>25:18:220101: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number-columns-spanned="2" table:number-rows-spanned="1" table:style-name="ce2">
            <text:p>25:18:220101:5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number-columns-spanned="2" table:number-rows-spanned="1" table:style-name="ce2">
            <text:p>25:18:220101: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number-columns-spanned="2" table:number-rows-spanned="1" table:style-name="ce2">
            <text:p>25:18:220101: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number-columns-spanned="2" table:number-rows-spanned="1" table:style-name="ce2">
            <text:p>25:18:220101:6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number-columns-spanned="2" table:number-rows-spanned="1" table:style-name="ce2">
            <text:p>25:18:220101:6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number-columns-spanned="2" table:number-rows-spanned="1" table:style-name="ce2">
            <text:p>25:18:220101:6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number-columns-spanned="2" table:number-rows-spanned="1" table:style-name="ce2">
            <text:p>25:18:220101:6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number-columns-spanned="2" table:number-rows-spanned="1" table:style-name="ce2">
            <text:p>25:18:220101:7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number-columns-spanned="2" table:number-rows-spanned="1" table:style-name="ce2">
            <text:p>25:18:220101: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number-columns-spanned="2" table:number-rows-spanned="1" table:style-name="ce2">
            <text:p>25:18:220101:8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number-columns-spanned="2" table:number-rows-spanned="1" table:style-name="ce2">
            <text:p>25:18:220101:8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number-columns-spanned="2" table:number-rows-spanned="1" table:style-name="ce2">
            <text:p>25:18:220101:8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number-columns-spanned="2" table:number-rows-spanned="1" table:style-name="ce2">
            <text:p>25:18:220101:83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number-columns-spanned="2" table:number-rows-spanned="1" table:style-name="ce2">
            <text:p>25:18:240101:3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number-columns-spanned="2" table:number-rows-spanned="1" table:style-name="ce2">
            <text:p>25:18:280101:1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number-columns-spanned="2" table:number-rows-spanned="1" table:style-name="ce2">
            <text:p>25:18:280101:1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number-columns-spanned="2" table:number-rows-spanned="1" table:style-name="ce2">
            <text:p>25:18:280101:1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number-columns-spanned="2" table:number-rows-spanned="1" table:style-name="ce2">
            <text:p>25:18:280101:1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number-columns-spanned="2" table:number-rows-spanned="1" table:style-name="ce2">
            <text:p>25:18:280101:1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number-columns-spanned="2" table:number-rows-spanned="1" table:style-name="ce2">
            <text:p>25:18:280101:1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number-columns-spanned="2" table:number-rows-spanned="1" table:style-name="ce2">
            <text:p>25:18:280101:1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number-columns-spanned="2" table:number-rows-spanned="1" table:style-name="ce2">
            <text:p>25:18:280101:1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number-columns-spanned="2" table:number-rows-spanned="1" table:style-name="ce2">
            <text:p>25:18:280101:1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number-columns-spanned="2" table:number-rows-spanned="1" table:style-name="ce2">
            <text:p>25:18:280101:1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number-columns-spanned="2" table:number-rows-spanned="1" table:style-name="ce2">
            <text:p>25:18:280101:1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number-columns-spanned="2" table:number-rows-spanned="1" table:style-name="ce2">
            <text:p>25:18:280101:13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number-columns-spanned="2" table:number-rows-spanned="1" table:style-name="ce2">
            <text:p>25:18:280101:1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number-columns-spanned="2" table:number-rows-spanned="1" table:style-name="ce2">
            <text:p>25:18:280101:1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number-columns-spanned="2" table:number-rows-spanned="1" table:style-name="ce2">
            <text:p>25:18:280101: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number-columns-spanned="2" table:number-rows-spanned="1" table:style-name="ce2">
            <text:p>25:18:280101: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number-columns-spanned="2" table:number-rows-spanned="1" table:style-name="ce2">
            <text:p>25:18:280101: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number-columns-spanned="2" table:number-rows-spanned="1" table:style-name="ce2">
            <text:p>25:18:280101: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number-columns-spanned="2" table:number-rows-spanned="1" table:style-name="ce2">
            <text:p>25:18:280101:3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number-columns-spanned="2" table:number-rows-spanned="1" table:style-name="ce2">
            <text:p>25:18:280101:36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number-columns-spanned="2" table:number-rows-spanned="1" table:style-name="ce2">
            <text:p>25:18:280101: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number-columns-spanned="2" table:number-rows-spanned="1" table:style-name="ce2">
            <text:p>25:18:280101:4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number-columns-spanned="2" table:number-rows-spanned="1" table:style-name="ce2">
            <text:p>25:18:280101: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number-columns-spanned="2" table:number-rows-spanned="1" table:style-name="ce2">
            <text:p>25:18:310101: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number-columns-spanned="2" table:number-rows-spanned="1" table:style-name="ce2">
            <text:p>25:18:310101:1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number-columns-spanned="2" table:number-rows-spanned="1" table:style-name="ce2">
            <text:p>25:18:310101:10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number-columns-spanned="2" table:number-rows-spanned="1" table:style-name="ce2">
            <text:p>25:18:310101:1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number-columns-spanned="2" table:number-rows-spanned="1" table:style-name="ce2">
            <text:p>25:18:310101:115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number-columns-spanned="2" table:number-rows-spanned="1" table:style-name="ce2">
            <text:p>25:18:310101:11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number-columns-spanned="2" table:number-rows-spanned="1" table:style-name="ce2">
            <text:p>25:18:310101:11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number-columns-spanned="2" table:number-rows-spanned="1" table:style-name="ce2">
            <text:p>25:18:310101: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number-columns-spanned="2" table:number-rows-spanned="1" table:style-name="ce2">
            <text:p>25:18:310101:44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number-columns-spanned="2" table:number-rows-spanned="1" table:style-name="ce2">
            <text:p>25:18:310101: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number-columns-spanned="2" table:number-rows-spanned="1" table:style-name="ce2">
            <text:p>25:18:310101: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number-columns-spanned="2" table:number-rows-spanned="1" table:style-name="ce2">
            <text:p>25:18:370101: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number-columns-spanned="2" table:number-rows-spanned="1" table:style-name="ce2">
            <text:p>25:18:370101: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number-columns-spanned="2" table:number-rows-spanned="1" table:style-name="ce2">
            <text:p>25:18:370101: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number-columns-spanned="2" table:number-rows-spanned="1" table:style-name="ce2">
            <text:p>25:18:370101:13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number-columns-spanned="2" table:number-rows-spanned="1" table:style-name="ce2">
            <text:p>25:18:370101:13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number-columns-spanned="2" table:number-rows-spanned="1" table:style-name="ce2">
            <text:p>25:18:370101:1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number-columns-spanned="2" table:number-rows-spanned="1" table:style-name="ce2">
            <text:p>25:18:370101:15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number-columns-spanned="2" table:number-rows-spanned="1" table:style-name="ce2">
            <text:p>25:18:370101:16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number-columns-spanned="2" table:number-rows-spanned="1" table:style-name="ce2">
            <text:p>25:18:370101: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number-columns-spanned="2" table:number-rows-spanned="1" table:style-name="ce2">
            <text:p>25:18:370101: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number-columns-spanned="2" table:number-rows-spanned="1" table:style-name="ce2">
            <text:p>25:18:370101:2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number-columns-spanned="2" table:number-rows-spanned="1" table:style-name="ce2">
            <text:p>25:18:370101:3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number-columns-spanned="2" table:number-rows-spanned="1" table:style-name="ce2">
            <text:p>25:18:370101: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number-columns-spanned="2" table:number-rows-spanned="1" table:style-name="ce2">
            <text:p>25:18:370101:4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number-columns-spanned="2" table:number-rows-spanned="1" table:style-name="ce2">
            <text:p>25:18:370101:4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number-columns-spanned="2" table:number-rows-spanned="1" table:style-name="ce2">
            <text:p>25:18:370101:49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number-columns-spanned="2" table:number-rows-spanned="1" table:style-name="ce2">
            <text:p>25:18:370101:5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number-columns-spanned="2" table:number-rows-spanned="1" table:style-name="ce2">
            <text:p>25:18:370101:5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number-columns-spanned="2" table:number-rows-spanned="1" table:style-name="ce2">
            <text:p>25:18:370101:5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number-columns-spanned="2" table:number-rows-spanned="1" table:style-name="ce2">
            <text:p>25:18:370101:54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number-columns-spanned="2" table:number-rows-spanned="1" table:style-name="ce2">
            <text:p>25:18:370101:54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number-columns-spanned="2" table:number-rows-spanned="1" table:style-name="ce2">
            <text:p>25:18:370101:5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number-columns-spanned="2" table:number-rows-spanned="1" table:style-name="ce2">
            <text:p>25:18:370101:56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number-columns-spanned="2" table:number-rows-spanned="1" table:style-name="ce2">
            <text:p>25:18:370101:5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number-columns-spanned="2" table:number-rows-spanned="1" table:style-name="ce2">
            <text:p>25:18:370101:5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number-columns-spanned="2" table:number-rows-spanned="1" table:style-name="ce2">
            <text:p>25:18:370101:5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number-columns-spanned="2" table:number-rows-spanned="1" table:style-name="ce2">
            <text:p>25:18:370101:57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number-columns-spanned="2" table:number-rows-spanned="1" table:style-name="ce2">
            <text:p>25:18:370101:5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number-columns-spanned="2" table:number-rows-spanned="1" table:style-name="ce2">
            <text:p>25:18:370101:5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number-columns-spanned="2" table:number-rows-spanned="1" table:style-name="ce2">
            <text:p>25:18:370101:5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number-columns-spanned="2" table:number-rows-spanned="1" table:style-name="ce2">
            <text:p>25:18:370101:5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number-columns-spanned="2" table:number-rows-spanned="1" table:style-name="ce2">
            <text:p>25:18:370101:5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number-columns-spanned="2" table:number-rows-spanned="1" table:style-name="ce2">
            <text:p>25:18:370101:5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number-columns-spanned="2" table:number-rows-spanned="1" table:style-name="ce2">
            <text:p>25:18:370101:5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number-columns-spanned="2" table:number-rows-spanned="1" table:style-name="ce2">
            <text:p>25:18:370101:5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number-columns-spanned="2" table:number-rows-spanned="1" table:style-name="ce2">
            <text:p>25:18:370101:5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number-columns-spanned="2" table:number-rows-spanned="1" table:style-name="ce2">
            <text:p>25:18:370101: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number-columns-spanned="2" table:number-rows-spanned="1" table:style-name="ce2">
            <text:p>25:18:390101:39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number-columns-spanned="2" table:number-rows-spanned="1" table:style-name="ce2">
            <text:p>25:18:390101:4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number-columns-spanned="2" table:number-rows-spanned="1" table:style-name="ce2">
            <text:p>25:18:390101:4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number-columns-spanned="2" table:number-rows-spanned="1" table:style-name="ce2">
            <text:p>25:18:390101: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number-columns-spanned="2" table:number-rows-spanned="1" table:style-name="ce2">
            <text:p>25:20:000000:444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number-columns-spanned="2" table:number-rows-spanned="1" table:style-name="ce2">
            <text:p>25:20:210103:11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number-columns-spanned="2" table:number-rows-spanned="1" table:style-name="ce2">
            <text:p>25:20:210104:14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number-columns-spanned="2" table:number-rows-spanned="1" table:style-name="ce2">
            <text:p>25:20:300101:4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number-columns-spanned="2" table:number-rows-spanned="1" table:style-name="ce2">
            <text:p>25:20:360101:7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number-columns-spanned="2" table:number-rows-spanned="1" table:style-name="ce2">
            <text:p>25:20:370101:12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number-columns-spanned="2" table:number-rows-spanned="1" table:style-name="ce2">
            <text:p>25:23:150101:145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number-columns-spanned="2" table:number-rows-spanned="1" table:style-name="ce2">
            <text:p>25:23:280101: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number-columns-spanned="2" table:number-rows-spanned="1" table:style-name="ce2">
            <text:p>25:23:280101:5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number-columns-spanned="2" table:number-rows-spanned="1" table:style-name="ce2">
            <text:p>25:23:280101:6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number-columns-spanned="2" table:number-rows-spanned="1" table:style-name="ce2">
            <text:p>25:24:010201:60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number-columns-spanned="2" table:number-rows-spanned="1" table:style-name="ce2">
            <text:p>25:24:070101:1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number-columns-spanned="2" table:number-rows-spanned="1" table:style-name="ce2">
            <text:p>25:24:130101:3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number-columns-spanned="2" table:number-rows-spanned="1" table:style-name="ce2">
            <text:p>25:24:140301:3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number-columns-spanned="2" table:number-rows-spanned="1" table:style-name="ce2">
            <text:p>25:24:160101:2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number-columns-spanned="2" table:number-rows-spanned="1" table:style-name="ce2">
            <text:p>25:26:030220:9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number-columns-spanned="2" table:number-rows-spanned="1" table:style-name="ce2">
            <text:p>25:27:000000: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number-columns-spanned="2" table:number-rows-spanned="1" table:style-name="ce2">
            <text:p>25:27:000000:97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number-columns-spanned="2" table:number-rows-spanned="1" table:style-name="ce2">
            <text:p>25:27:010001:2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number-columns-spanned="2" table:number-rows-spanned="1" table:style-name="ce2">
            <text:p>25:27:010017:3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number-columns-spanned="2" table:number-rows-spanned="1" table:style-name="ce2">
            <text:p>25:27:010017:3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number-columns-spanned="2" table:number-rows-spanned="1" table:style-name="ce2">
            <text:p>25:27:010017:5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number-columns-spanned="2" table:number-rows-spanned="1" table:style-name="ce2">
            <text:p>25:27:030104:72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number-columns-spanned="2" table:number-rows-spanned="1" table:style-name="ce2">
            <text:p>25:27:030106:1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number-columns-spanned="2" table:number-rows-spanned="1" table:style-name="ce2">
            <text:p>25:27:030201:1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number-columns-spanned="2" table:number-rows-spanned="1" table:style-name="ce2">
            <text:p>25:27:030201:16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number-columns-spanned="2" table:number-rows-spanned="1" table:style-name="ce2">
            <text:p>25:27:030202:5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number-columns-spanned="2" table:number-rows-spanned="1" table:style-name="ce2">
            <text:p>25:27:050101:5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number-columns-spanned="2" table:number-rows-spanned="1" table:style-name="ce2">
            <text:p>25:27:080001:100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number-columns-spanned="2" table:number-rows-spanned="1" table:style-name="ce2">
            <text:p>25:27:080001:100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number-columns-spanned="2" table:number-rows-spanned="1" table:style-name="ce2">
            <text:p>25:27:080001:10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number-columns-spanned="2" table:number-rows-spanned="1" table:style-name="ce2">
            <text:p>25:27:080001:10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number-columns-spanned="2" table:number-rows-spanned="1" table:style-name="ce2">
            <text:p>25:27:080001:10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number-columns-spanned="2" table:number-rows-spanned="1" table:style-name="ce2">
            <text:p>25:27:080001:10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number-columns-spanned="2" table:number-rows-spanned="1" table:style-name="ce2">
            <text:p>25:27:080001:10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number-columns-spanned="2" table:number-rows-spanned="1" table:style-name="ce2">
            <text:p>25:27:080001:10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number-columns-spanned="2" table:number-rows-spanned="1" table:style-name="ce2">
            <text:p>25:27:080001:10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number-columns-spanned="2" table:number-rows-spanned="1" table:style-name="ce2">
            <text:p>25:27:080001:104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number-columns-spanned="2" table:number-rows-spanned="1" table:style-name="ce2">
            <text:p>25:27:080001:1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number-columns-spanned="2" table:number-rows-spanned="1" table:style-name="ce2">
            <text:p>25:27:080001:10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number-columns-spanned="2" table:number-rows-spanned="1" table:style-name="ce2">
            <text:p>25:27:080001:10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number-columns-spanned="2" table:number-rows-spanned="1" table:style-name="ce2">
            <text:p>25:27:080001:106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number-columns-spanned="2" table:number-rows-spanned="1" table:style-name="ce2">
            <text:p>25:27:080001:10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number-columns-spanned="2" table:number-rows-spanned="1" table:style-name="ce2">
            <text:p>25:27:080001: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number-columns-spanned="2" table:number-rows-spanned="1" table:style-name="ce2">
            <text:p>25:27:080001:11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number-columns-spanned="2" table:number-rows-spanned="1" table:style-name="ce2">
            <text:p>25:27:080001:11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number-columns-spanned="2" table:number-rows-spanned="1" table:style-name="ce2">
            <text:p>25:27:080001:11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number-columns-spanned="2" table:number-rows-spanned="1" table:style-name="ce2">
            <text:p>25:27:080001:11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number-columns-spanned="2" table:number-rows-spanned="1" table:style-name="ce2">
            <text:p>25:27:080001:11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number-columns-spanned="2" table:number-rows-spanned="1" table:style-name="ce2">
            <text:p>25:27:080001:1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number-columns-spanned="2" table:number-rows-spanned="1" table:style-name="ce2">
            <text:p>25:27:080001:11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number-columns-spanned="2" table:number-rows-spanned="1" table:style-name="ce2">
            <text:p>25:27:080001:115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number-columns-spanned="2" table:number-rows-spanned="1" table:style-name="ce2">
            <text:p>25:27:080001:11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number-columns-spanned="2" table:number-rows-spanned="1" table:style-name="ce2">
            <text:p>25:27:080001:116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number-columns-spanned="2" table:number-rows-spanned="1" table:style-name="ce2">
            <text:p>25:27:080001:11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number-columns-spanned="2" table:number-rows-spanned="1" table:style-name="ce2">
            <text:p>25:27:080001:11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number-columns-spanned="2" table:number-rows-spanned="1" table:style-name="ce2">
            <text:p>25:27:080001:11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number-columns-spanned="2" table:number-rows-spanned="1" table:style-name="ce2">
            <text:p>25:27:080001:11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number-columns-spanned="2" table:number-rows-spanned="1" table:style-name="ce2">
            <text:p>25:27:080001:1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number-columns-spanned="2" table:number-rows-spanned="1" table:style-name="ce2">
            <text:p>25:27:080001:120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number-columns-spanned="2" table:number-rows-spanned="1" table:style-name="ce2">
            <text:p>25:27:080001:121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number-columns-spanned="2" table:number-rows-spanned="1" table:style-name="ce2">
            <text:p>25:27:080001:12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number-columns-spanned="2" table:number-rows-spanned="1" table:style-name="ce2">
            <text:p>25:27:080001:123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number-columns-spanned="2" table:number-rows-spanned="1" table:style-name="ce2">
            <text:p>25:27:080001:12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number-columns-spanned="2" table:number-rows-spanned="1" table:style-name="ce2">
            <text:p>25:27:080001:12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number-columns-spanned="2" table:number-rows-spanned="1" table:style-name="ce2">
            <text:p>25:27:080001:1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number-columns-spanned="2" table:number-rows-spanned="1" table:style-name="ce2">
            <text:p>25:27:080001:16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number-columns-spanned="2" table:number-rows-spanned="1" table:style-name="ce2">
            <text:p>25:27:080001:19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number-columns-spanned="2" table:number-rows-spanned="1" table:style-name="ce2">
            <text:p>25:27:080001:1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number-columns-spanned="2" table:number-rows-spanned="1" table:style-name="ce2">
            <text:p>25:27:080001:1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number-columns-spanned="2" table:number-rows-spanned="1" table:style-name="ce2">
            <text:p>25:27:080001:1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number-columns-spanned="2" table:number-rows-spanned="1" table:style-name="ce2">
            <text:p>25:27:080001:1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number-columns-spanned="2" table:number-rows-spanned="1" table:style-name="ce2">
            <text:p>25:27:080001:2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number-columns-spanned="2" table:number-rows-spanned="1" table:style-name="ce2">
            <text:p>25:27:080001:25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number-columns-spanned="2" table:number-rows-spanned="1" table:style-name="ce2">
            <text:p>25:27:080001:2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number-columns-spanned="2" table:number-rows-spanned="1" table:style-name="ce2">
            <text:p>25:27:080001:2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number-columns-spanned="2" table:number-rows-spanned="1" table:style-name="ce2">
            <text:p>25:27:080001:3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number-columns-spanned="2" table:number-rows-spanned="1" table:style-name="ce2">
            <text:p>25:27:080001:31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number-columns-spanned="2" table:number-rows-spanned="1" table:style-name="ce2">
            <text:p>25:27:080001:3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number-columns-spanned="2" table:number-rows-spanned="1" table:style-name="ce2">
            <text:p>25:27:080001:35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number-columns-spanned="2" table:number-rows-spanned="1" table:style-name="ce2">
            <text:p>25:27:080001:35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number-columns-spanned="2" table:number-rows-spanned="1" table:style-name="ce2">
            <text:p>25:27:080001:3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number-columns-spanned="2" table:number-rows-spanned="1" table:style-name="ce2">
            <text:p>25:27:080001:37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number-columns-spanned="2" table:number-rows-spanned="1" table:style-name="ce2">
            <text:p>25:27:080001:37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number-columns-spanned="2" table:number-rows-spanned="1" table:style-name="ce2">
            <text:p>25:27:080001:37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number-columns-spanned="2" table:number-rows-spanned="1" table:style-name="ce2">
            <text:p>25:27:080001:37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number-columns-spanned="2" table:number-rows-spanned="1" table:style-name="ce2">
            <text:p>25:27:080001:37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number-columns-spanned="2" table:number-rows-spanned="1" table:style-name="ce2">
            <text:p>25:27:080001:37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number-columns-spanned="2" table:number-rows-spanned="1" table:style-name="ce2">
            <text:p>25:27:080001:37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number-columns-spanned="2" table:number-rows-spanned="1" table:style-name="ce2">
            <text:p>25:27:080001:37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number-columns-spanned="2" table:number-rows-spanned="1" table:style-name="ce2">
            <text:p>25:27:080001:37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number-columns-spanned="2" table:number-rows-spanned="1" table:style-name="ce2">
            <text:p>25:27:080001:37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number-columns-spanned="2" table:number-rows-spanned="1" table:style-name="ce2">
            <text:p>25:27:080001:38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number-columns-spanned="2" table:number-rows-spanned="1" table:style-name="ce2">
            <text:p>25:27:080001:38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number-columns-spanned="2" table:number-rows-spanned="1" table:style-name="ce2">
            <text:p>25:27:080001:38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number-columns-spanned="2" table:number-rows-spanned="1" table:style-name="ce2">
            <text:p>25:27:080001:38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number-columns-spanned="2" table:number-rows-spanned="1" table:style-name="ce2">
            <text:p>25:27:080001:38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number-columns-spanned="2" table:number-rows-spanned="1" table:style-name="ce2">
            <text:p>25:27:080001:3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number-columns-spanned="2" table:number-rows-spanned="1" table:style-name="ce2">
            <text:p>25:27:080001:3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number-columns-spanned="2" table:number-rows-spanned="1" table:style-name="ce2">
            <text:p>25:27:080001:39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number-columns-spanned="2" table:number-rows-spanned="1" table:style-name="ce2">
            <text:p>25:27:080001:39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number-columns-spanned="2" table:number-rows-spanned="1" table:style-name="ce2">
            <text:p>25:27:080001:39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number-columns-spanned="2" table:number-rows-spanned="1" table:style-name="ce2">
            <text:p>25:27:080001:39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number-columns-spanned="2" table:number-rows-spanned="1" table:style-name="ce2">
            <text:p>25:27:080001:39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number-columns-spanned="2" table:number-rows-spanned="1" table:style-name="ce2">
            <text:p>25:27:080001:39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number-columns-spanned="2" table:number-rows-spanned="1" table:style-name="ce2">
            <text:p>25:27:080001:3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number-columns-spanned="2" table:number-rows-spanned="1" table:style-name="ce2">
            <text:p>25:27:080001:39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number-columns-spanned="2" table:number-rows-spanned="1" table:style-name="ce2">
            <text:p>25:27:080001:39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number-columns-spanned="2" table:number-rows-spanned="1" table:style-name="ce2">
            <text:p>25:27:080001:3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number-columns-spanned="2" table:number-rows-spanned="1" table:style-name="ce2">
            <text:p>25:27:080001:39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number-columns-spanned="2" table:number-rows-spanned="1" table:style-name="ce2">
            <text:p>25:27:080001:39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number-columns-spanned="2" table:number-rows-spanned="1" table:style-name="ce2">
            <text:p>25:27:080001:39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number-columns-spanned="2" table:number-rows-spanned="1" table:style-name="ce2">
            <text:p>25:27:080001:393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number-columns-spanned="2" table:number-rows-spanned="1" table:style-name="ce2">
            <text:p>25:27:080001:3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number-columns-spanned="2" table:number-rows-spanned="1" table:style-name="ce2">
            <text:p>25:27:080001:39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number-columns-spanned="2" table:number-rows-spanned="1" table:style-name="ce2">
            <text:p>25:27:080001:395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number-columns-spanned="2" table:number-rows-spanned="1" table:style-name="ce2">
            <text:p>25:27:080001:3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number-columns-spanned="2" table:number-rows-spanned="1" table:style-name="ce2">
            <text:p>25:27:080001:3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number-columns-spanned="2" table:number-rows-spanned="1" table:style-name="ce2">
            <text:p>25:27:080001:39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number-columns-spanned="2" table:number-rows-spanned="1" table:style-name="ce2">
            <text:p>25:27:080001:40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number-columns-spanned="2" table:number-rows-spanned="1" table:style-name="ce2">
            <text:p>25:27:080001:46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number-columns-spanned="2" table:number-rows-spanned="1" table:style-name="ce2">
            <text:p>25:27:080001:46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number-columns-spanned="2" table:number-rows-spanned="1" table:style-name="ce2">
            <text:p>25:27:080001:470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number-columns-spanned="2" table:number-rows-spanned="1" table:style-name="ce2">
            <text:p>25:27:080001:47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number-columns-spanned="2" table:number-rows-spanned="1" table:style-name="ce2">
            <text:p>25:27:080001:47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number-columns-spanned="2" table:number-rows-spanned="1" table:style-name="ce2">
            <text:p>25:27:080001:47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number-columns-spanned="2" table:number-rows-spanned="1" table:style-name="ce2">
            <text:p>25:27:080001:47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number-columns-spanned="2" table:number-rows-spanned="1" table:style-name="ce2">
            <text:p>25:27:080001:47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number-columns-spanned="2" table:number-rows-spanned="1" table:style-name="ce2">
            <text:p>25:27:080001:474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number-columns-spanned="2" table:number-rows-spanned="1" table:style-name="ce2">
            <text:p>25:27:080001:474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number-columns-spanned="2" table:number-rows-spanned="1" table:style-name="ce2">
            <text:p>25:27:080001:47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number-columns-spanned="2" table:number-rows-spanned="1" table:style-name="ce2">
            <text:p>25:27:080001:47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number-columns-spanned="2" table:number-rows-spanned="1" table:style-name="ce2">
            <text:p>25:27:080001:47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number-columns-spanned="2" table:number-rows-spanned="1" table:style-name="ce2">
            <text:p>25:27:080001:47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number-columns-spanned="2" table:number-rows-spanned="1" table:style-name="ce2">
            <text:p>25:27:080001:47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number-columns-spanned="2" table:number-rows-spanned="1" table:style-name="ce2">
            <text:p>25:27:080001: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number-columns-spanned="2" table:number-rows-spanned="1" table:style-name="ce2">
            <text:p>25:27:080001:480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number-columns-spanned="2" table:number-rows-spanned="1" table:style-name="ce2">
            <text:p>25:27:080001:48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number-columns-spanned="2" table:number-rows-spanned="1" table:style-name="ce2">
            <text:p>25:27:080001:48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number-columns-spanned="2" table:number-rows-spanned="1" table:style-name="ce2">
            <text:p>25:27:080001:48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number-columns-spanned="2" table:number-rows-spanned="1" table:style-name="ce2">
            <text:p>25:27:080001:483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number-columns-spanned="2" table:number-rows-spanned="1" table:style-name="ce2">
            <text:p>25:27:080001:48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number-columns-spanned="2" table:number-rows-spanned="1" table:style-name="ce2">
            <text:p>25:27:080001:487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number-columns-spanned="2" table:number-rows-spanned="1" table:style-name="ce2">
            <text:p>25:27:080001:48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number-columns-spanned="2" table:number-rows-spanned="1" table:style-name="ce2">
            <text:p>25:27:080001:48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number-columns-spanned="2" table:number-rows-spanned="1" table:style-name="ce2">
            <text:p>25:27:080001:49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number-columns-spanned="2" table:number-rows-spanned="1" table:style-name="ce2">
            <text:p>25:27:080001:49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number-columns-spanned="2" table:number-rows-spanned="1" table:style-name="ce2">
            <text:p>25:27:080001:49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number-columns-spanned="2" table:number-rows-spanned="1" table:style-name="ce2">
            <text:p>25:27:080001:49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number-columns-spanned="2" table:number-rows-spanned="1" table:style-name="ce2">
            <text:p>25:27:080001:49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number-columns-spanned="2" table:number-rows-spanned="1" table:style-name="ce2">
            <text:p>25:27:080001:49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number-columns-spanned="2" table:number-rows-spanned="1" table:style-name="ce2">
            <text:p>25:27:080001:493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number-columns-spanned="2" table:number-rows-spanned="1" table:style-name="ce2">
            <text:p>25:27:080001:493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number-columns-spanned="2" table:number-rows-spanned="1" table:style-name="ce2">
            <text:p>25:27:080001:494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number-columns-spanned="2" table:number-rows-spanned="1" table:style-name="ce2">
            <text:p>25:27:080001:494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number-columns-spanned="2" table:number-rows-spanned="1" table:style-name="ce2">
            <text:p>25:27:080001:49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number-columns-spanned="2" table:number-rows-spanned="1" table:style-name="ce2">
            <text:p>25:27:080001:495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number-columns-spanned="2" table:number-rows-spanned="1" table:style-name="ce2">
            <text:p>25:27:080001:49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number-columns-spanned="2" table:number-rows-spanned="1" table:style-name="ce2">
            <text:p>25:27:080001:50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number-columns-spanned="2" table:number-rows-spanned="1" table:style-name="ce2">
            <text:p>25:27:080001:50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number-columns-spanned="2" table:number-rows-spanned="1" table:style-name="ce2">
            <text:p>25:27:080001:50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number-columns-spanned="2" table:number-rows-spanned="1" table:style-name="ce2">
            <text:p>25:27:080001:51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number-columns-spanned="2" table:number-rows-spanned="1" table:style-name="ce2">
            <text:p>25:27:080001:51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number-columns-spanned="2" table:number-rows-spanned="1" table:style-name="ce2">
            <text:p>25:27:080001:516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number-columns-spanned="2" table:number-rows-spanned="1" table:style-name="ce2">
            <text:p>25:27:080001:51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number-columns-spanned="2" table:number-rows-spanned="1" table:style-name="ce2">
            <text:p>25:27:080001:51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number-columns-spanned="2" table:number-rows-spanned="1" table:style-name="ce2">
            <text:p>25:27:080001:517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number-columns-spanned="2" table:number-rows-spanned="1" table:style-name="ce2">
            <text:p>25:27:080001:517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number-columns-spanned="2" table:number-rows-spanned="1" table:style-name="ce2">
            <text:p>25:27:080001:524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number-columns-spanned="2" table:number-rows-spanned="1" table:style-name="ce2">
            <text:p>25:27:080001:52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number-columns-spanned="2" table:number-rows-spanned="1" table:style-name="ce2">
            <text:p>25:27:080001:52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number-columns-spanned="2" table:number-rows-spanned="1" table:style-name="ce2">
            <text:p>25:27:080001:52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number-columns-spanned="2" table:number-rows-spanned="1" table:style-name="ce2">
            <text:p>25:27:080001:530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number-columns-spanned="2" table:number-rows-spanned="1" table:style-name="ce2">
            <text:p>25:27:080001:53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number-columns-spanned="2" table:number-rows-spanned="1" table:style-name="ce2">
            <text:p>25:27:080001:535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number-columns-spanned="2" table:number-rows-spanned="1" table:style-name="ce2">
            <text:p>25:27:080001:536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number-columns-spanned="2" table:number-rows-spanned="1" table:style-name="ce2">
            <text:p>25:27:080001:53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number-columns-spanned="2" table:number-rows-spanned="1" table:style-name="ce2">
            <text:p>25:27:080001:53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number-columns-spanned="2" table:number-rows-spanned="1" table:style-name="ce2">
            <text:p>25:27:080001:53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number-columns-spanned="2" table:number-rows-spanned="1" table:style-name="ce2">
            <text:p>25:27:080001:5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number-columns-spanned="2" table:number-rows-spanned="1" table:style-name="ce2">
            <text:p>25:27:080001:54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number-columns-spanned="2" table:number-rows-spanned="1" table:style-name="ce2">
            <text:p>25:27:080001:54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number-columns-spanned="2" table:number-rows-spanned="1" table:style-name="ce2">
            <text:p>25:27:080001:543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number-columns-spanned="2" table:number-rows-spanned="1" table:style-name="ce2">
            <text:p>25:27:080001:54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number-columns-spanned="2" table:number-rows-spanned="1" table:style-name="ce2">
            <text:p>25:27:080001:545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number-columns-spanned="2" table:number-rows-spanned="1" table:style-name="ce2">
            <text:p>25:27:080001:545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number-columns-spanned="2" table:number-rows-spanned="1" table:style-name="ce2">
            <text:p>25:27:080001:545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number-columns-spanned="2" table:number-rows-spanned="1" table:style-name="ce2">
            <text:p>25:27:080001:54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number-columns-spanned="2" table:number-rows-spanned="1" table:style-name="ce2">
            <text:p>25:27:080001:547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number-columns-spanned="2" table:number-rows-spanned="1" table:style-name="ce2">
            <text:p>25:27:080001:547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number-columns-spanned="2" table:number-rows-spanned="1" table:style-name="ce2">
            <text:p>25:27:080001:54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number-columns-spanned="2" table:number-rows-spanned="1" table:style-name="ce2">
            <text:p>25:27:080001:54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number-columns-spanned="2" table:number-rows-spanned="1" table:style-name="ce2">
            <text:p>25:27:080001:549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number-columns-spanned="2" table:number-rows-spanned="1" table:style-name="ce2">
            <text:p>25:27:080001:550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number-columns-spanned="2" table:number-rows-spanned="1" table:style-name="ce2">
            <text:p>25:27:080001:5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number-columns-spanned="2" table:number-rows-spanned="1" table:style-name="ce2">
            <text:p>25:27:080001:5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number-columns-spanned="2" table:number-rows-spanned="1" table:style-name="ce2">
            <text:p>25:27:080001:5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number-columns-spanned="2" table:number-rows-spanned="1" table:style-name="ce2">
            <text:p>25:27:080001:5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number-columns-spanned="2" table:number-rows-spanned="1" table:style-name="ce2">
            <text:p>25:27:080001:57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number-columns-spanned="2" table:number-rows-spanned="1" table:style-name="ce2">
            <text:p>25:27:080001:57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number-columns-spanned="2" table:number-rows-spanned="1" table:style-name="ce2">
            <text:p>25:27:080001:57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number-columns-spanned="2" table:number-rows-spanned="1" table:style-name="ce2">
            <text:p>25:27:080001:573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number-columns-spanned="2" table:number-rows-spanned="1" table:style-name="ce2">
            <text:p>25:27:080001:5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number-columns-spanned="2" table:number-rows-spanned="1" table:style-name="ce2">
            <text:p>25:27:080001:574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number-columns-spanned="2" table:number-rows-spanned="1" table:style-name="ce2">
            <text:p>25:27:080001:574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number-columns-spanned="2" table:number-rows-spanned="1" table:style-name="ce2">
            <text:p>25:27:080001:574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number-columns-spanned="2" table:number-rows-spanned="1" table:style-name="ce2">
            <text:p>25:27:080001:576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number-columns-spanned="2" table:number-rows-spanned="1" table:style-name="ce2">
            <text:p>25:27:080001:5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number-columns-spanned="2" table:number-rows-spanned="1" table:style-name="ce2">
            <text:p>25:27:080001:57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number-columns-spanned="2" table:number-rows-spanned="1" table:style-name="ce2">
            <text:p>25:27:080001:5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number-columns-spanned="2" table:number-rows-spanned="1" table:style-name="ce2">
            <text:p>25:27:080001:57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number-columns-spanned="2" table:number-rows-spanned="1" table:style-name="ce2">
            <text:p>25:27:080001:57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number-columns-spanned="2" table:number-rows-spanned="1" table:style-name="ce2">
            <text:p>25:27:080001:5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number-columns-spanned="2" table:number-rows-spanned="1" table:style-name="ce2">
            <text:p>25:27:080001:5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number-columns-spanned="2" table:number-rows-spanned="1" table:style-name="ce2">
            <text:p>25:27:080001:58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number-columns-spanned="2" table:number-rows-spanned="1" table:style-name="ce2">
            <text:p>25:27:080001:583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number-columns-spanned="2" table:number-rows-spanned="1" table:style-name="ce2">
            <text:p>25:27:080001:58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number-columns-spanned="2" table:number-rows-spanned="1" table:style-name="ce2">
            <text:p>25:27:080001:584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number-columns-spanned="2" table:number-rows-spanned="1" table:style-name="ce2">
            <text:p>25:27:080001:585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number-columns-spanned="2" table:number-rows-spanned="1" table:style-name="ce2">
            <text:p>25:27:080001:58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number-columns-spanned="2" table:number-rows-spanned="1" table:style-name="ce2">
            <text:p>25:27:080001:586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number-columns-spanned="2" table:number-rows-spanned="1" table:style-name="ce2">
            <text:p>25:27:080001:58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number-columns-spanned="2" table:number-rows-spanned="1" table:style-name="ce2">
            <text:p>25:27:080001:5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number-columns-spanned="2" table:number-rows-spanned="1" table:style-name="ce2">
            <text:p>25:27:080001:58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number-columns-spanned="2" table:number-rows-spanned="1" table:style-name="ce2">
            <text:p>25:27:080001:58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number-columns-spanned="2" table:number-rows-spanned="1" table:style-name="ce2">
            <text:p>25:27:080001:58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number-columns-spanned="2" table:number-rows-spanned="1" table:style-name="ce2">
            <text:p>25:27:080001:58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number-columns-spanned="2" table:number-rows-spanned="1" table:style-name="ce2">
            <text:p>25:27:080001:58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number-columns-spanned="2" table:number-rows-spanned="1" table:style-name="ce2">
            <text:p>25:27:080001: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number-columns-spanned="2" table:number-rows-spanned="1" table:style-name="ce2">
            <text:p>25:27:080001:59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number-columns-spanned="2" table:number-rows-spanned="1" table:style-name="ce2">
            <text:p>25:27:080001:59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number-columns-spanned="2" table:number-rows-spanned="1" table:style-name="ce2">
            <text:p>25:27:080001:59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number-columns-spanned="2" table:number-rows-spanned="1" table:style-name="ce2">
            <text:p>25:27:080001:59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number-columns-spanned="2" table:number-rows-spanned="1" table:style-name="ce2">
            <text:p>25:27:080001:59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number-columns-spanned="2" table:number-rows-spanned="1" table:style-name="ce2">
            <text:p>25:27:080001:59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number-columns-spanned="2" table:number-rows-spanned="1" table:style-name="ce2">
            <text:p>25:27:080001:592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number-columns-spanned="2" table:number-rows-spanned="1" table:style-name="ce2">
            <text:p>25:27:080001:593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number-columns-spanned="2" table:number-rows-spanned="1" table:style-name="ce2">
            <text:p>25:27:080001:594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number-columns-spanned="2" table:number-rows-spanned="1" table:style-name="ce2">
            <text:p>25:27:080001:60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number-columns-spanned="2" table:number-rows-spanned="1" table:style-name="ce2">
            <text:p>25:27:080001:6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number-columns-spanned="2" table:number-rows-spanned="1" table:style-name="ce2">
            <text:p>25:27:080001:61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number-columns-spanned="2" table:number-rows-spanned="1" table:style-name="ce2">
            <text:p>25:27:080001:611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number-columns-spanned="2" table:number-rows-spanned="1" table:style-name="ce2">
            <text:p>25:27:080001:6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number-columns-spanned="2" table:number-rows-spanned="1" table:style-name="ce2">
            <text:p>25:27:080001:612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number-columns-spanned="2" table:number-rows-spanned="1" table:style-name="ce2">
            <text:p>25:27:080001:61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number-columns-spanned="2" table:number-rows-spanned="1" table:style-name="ce2">
            <text:p>25:27:080001:61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number-columns-spanned="2" table:number-rows-spanned="1" table:style-name="ce2">
            <text:p>25:27:080001:61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number-columns-spanned="2" table:number-rows-spanned="1" table:style-name="ce2">
            <text:p>25:27:080001:613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number-columns-spanned="2" table:number-rows-spanned="1" table:style-name="ce2">
            <text:p>25:27:080001:614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number-columns-spanned="2" table:number-rows-spanned="1" table:style-name="ce2">
            <text:p>25:27:080001:61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number-columns-spanned="2" table:number-rows-spanned="1" table:style-name="ce2">
            <text:p>25:27:080001:61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number-columns-spanned="2" table:number-rows-spanned="1" table:style-name="ce2">
            <text:p>25:27:080001:62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number-columns-spanned="2" table:number-rows-spanned="1" table:style-name="ce2">
            <text:p>25:27:080001:62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number-columns-spanned="2" table:number-rows-spanned="1" table:style-name="ce2">
            <text:p>25:27:080001:62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number-columns-spanned="2" table:number-rows-spanned="1" table:style-name="ce2">
            <text:p>25:27:080001:62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number-columns-spanned="2" table:number-rows-spanned="1" table:style-name="ce2">
            <text:p>25:27:080001:625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number-columns-spanned="2" table:number-rows-spanned="1" table:style-name="ce2">
            <text:p>25:27:080001:62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number-columns-spanned="2" table:number-rows-spanned="1" table:style-name="ce2">
            <text:p>25:27:080001:62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number-columns-spanned="2" table:number-rows-spanned="1" table:style-name="ce2">
            <text:p>25:27:080001:62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number-columns-spanned="2" table:number-rows-spanned="1" table:style-name="ce2">
            <text:p>25:27:080001:62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number-columns-spanned="2" table:number-rows-spanned="1" table:style-name="ce2">
            <text:p>25:27:080001:62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number-columns-spanned="2" table:number-rows-spanned="1" table:style-name="ce2">
            <text:p>25:27:080001:62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number-columns-spanned="2" table:number-rows-spanned="1" table:style-name="ce2">
            <text:p>25:27:080001:62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number-columns-spanned="2" table:number-rows-spanned="1" table:style-name="ce2">
            <text:p>25:27:080001:62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number-columns-spanned="2" table:number-rows-spanned="1" table:style-name="ce2">
            <text:p>25:27:080001:63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number-columns-spanned="2" table:number-rows-spanned="1" table:style-name="ce2">
            <text:p>25:27:080001:631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number-columns-spanned="2" table:number-rows-spanned="1" table:style-name="ce2">
            <text:p>25:27:080001:63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number-columns-spanned="2" table:number-rows-spanned="1" table:style-name="ce2">
            <text:p>25:27:080001:632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number-columns-spanned="2" table:number-rows-spanned="1" table:style-name="ce2">
            <text:p>25:27:080001:63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number-columns-spanned="2" table:number-rows-spanned="1" table:style-name="ce2">
            <text:p>25:27:080001:6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number-columns-spanned="2" table:number-rows-spanned="1" table:style-name="ce2">
            <text:p>25:27:080001: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number-columns-spanned="2" table:number-rows-spanned="1" table:style-name="ce2">
            <text:p>25:27:080001:74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number-columns-spanned="2" table:number-rows-spanned="1" table:style-name="ce2">
            <text:p>25:27:080001:74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number-columns-spanned="2" table:number-rows-spanned="1" table:style-name="ce2">
            <text:p>25:27:080001:75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number-columns-spanned="2" table:number-rows-spanned="1" table:style-name="ce2">
            <text:p>25:27:080001:7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number-columns-spanned="2" table:number-rows-spanned="1" table:style-name="ce2">
            <text:p>25:27:080001:7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number-columns-spanned="2" table:number-rows-spanned="1" table:style-name="ce2">
            <text:p>25:27:080001:7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number-columns-spanned="2" table:number-rows-spanned="1" table:style-name="ce2">
            <text:p>25:27:080001:80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number-columns-spanned="2" table:number-rows-spanned="1" table:style-name="ce2">
            <text:p>25:27:080001:90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number-columns-spanned="2" table:number-rows-spanned="1" table:style-name="ce2">
            <text:p>25:27:080001:90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number-columns-spanned="2" table:number-rows-spanned="1" table:style-name="ce2">
            <text:p>25:27:080001:9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number-columns-spanned="2" table:number-rows-spanned="1" table:style-name="ce2">
            <text:p>25:27:080001:9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number-columns-spanned="2" table:number-rows-spanned="1" table:style-name="ce2">
            <text:p>25:27:080001:96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number-columns-spanned="2" table:number-rows-spanned="1" table:style-name="ce2">
            <text:p>25:27:080001:97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number-columns-spanned="2" table:number-rows-spanned="1" table:style-name="ce2">
            <text:p>25:27:080001:9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number-columns-spanned="2" table:number-rows-spanned="1" table:style-name="ce2">
            <text:p>25:27:080001:9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number-columns-spanned="2" table:number-rows-spanned="1" table:style-name="ce2">
            <text:p>25:28:000000:595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number-columns-spanned="2" table:number-rows-spanned="1" table:style-name="ce2">
            <text:p>25:28:010029:2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number-columns-spanned="2" table:number-rows-spanned="1" table:style-name="ce2">
            <text:p>25:28:020030:55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number-columns-spanned="2" table:number-rows-spanned="1" table:style-name="ce2">
            <text:p>25:28:040006:215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number-columns-spanned="2" table:number-rows-spanned="1" table:style-name="ce2">
            <text:p>25:28:040010: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number-columns-spanned="2" table:number-rows-spanned="1" table:style-name="ce2">
            <text:p>25:28:040012:5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number-columns-spanned="2" table:number-rows-spanned="1" table:style-name="ce2">
            <text:p>25:28:040012:5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number-columns-spanned="2" table:number-rows-spanned="1" table:style-name="ce2">
            <text:p>25:28:040013:25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number-columns-spanned="2" table:number-rows-spanned="1" table:style-name="ce2">
            <text:p>25:28:040014:35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number-columns-spanned="2" table:number-rows-spanned="1" table:style-name="ce2">
            <text:p>25:28:040014:937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number-columns-spanned="2" table:number-rows-spanned="1" table:style-name="ce2">
            <text:p>25:28:040014:93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number-columns-spanned="2" table:number-rows-spanned="1" table:style-name="ce2">
            <text:p>25:28:040014:937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number-columns-spanned="2" table:number-rows-spanned="1" table:style-name="ce2">
            <text:p>25:28:040014:93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number-columns-spanned="2" table:number-rows-spanned="1" table:style-name="ce2">
            <text:p>25:28:040014:93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number-columns-spanned="2" table:number-rows-spanned="1" table:style-name="ce2">
            <text:p>25:28:040014:93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number-columns-spanned="2" table:number-rows-spanned="1" table:style-name="ce2">
            <text:p>25:28:040014:93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number-columns-spanned="2" table:number-rows-spanned="1" table:style-name="ce2">
            <text:p>25:28:040014:938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number-columns-spanned="2" table:number-rows-spanned="1" table:style-name="ce2">
            <text:p>25:28:050023:19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number-columns-spanned="2" table:number-rows-spanned="1" table:style-name="ce2">
            <text:p>25:28:050027:232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number-columns-spanned="2" table:number-rows-spanned="1" table:style-name="ce2">
            <text:p>25:28:050027:23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number-columns-spanned="2" table:number-rows-spanned="1" table:style-name="ce2">
            <text:p>25:28:050029:1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number-columns-spanned="2" table:number-rows-spanned="1" table:style-name="ce2">
            <text:p>25:28:050031:2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number-columns-spanned="2" table:number-rows-spanned="1" table:style-name="ce2">
            <text:p>25:28:050055:8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number-columns-spanned="2" table:number-rows-spanned="1" table:style-name="ce2">
            <text:p>25:28:050056:16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number-columns-spanned="2" table:number-rows-spanned="1" table:style-name="ce2">
            <text:p>25:28:050058:45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number-columns-spanned="2" table:number-rows-spanned="1" table:style-name="ce2">
            <text:p>25:28:050066:14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number-columns-spanned="2" table:number-rows-spanned="1" table:style-name="ce2">
            <text:p>25:28:080101:134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number-columns-spanned="2" table:number-rows-spanned="1" table:style-name="ce2">
            <text:p>25:30:020101:109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number-columns-spanned="2" table:number-rows-spanned="1" table:style-name="ce2">
            <text:p>25:30:020101:1093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number-columns-spanned="2" table:number-rows-spanned="1" table:style-name="ce2">
            <text:p>25:30:020402:35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number-columns-spanned="2" table:number-rows-spanned="1" table:style-name="ce2">
            <text:p>25:31:010101:25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number-columns-spanned="2" table:number-rows-spanned="1" table:style-name="ce2">
            <text:p>25:31:010201:10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number-columns-spanned="2" table:number-rows-spanned="1" table:style-name="ce2">
            <text:p>25:31:010201:11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number-columns-spanned="2" table:number-rows-spanned="1" table:style-name="ce2">
            <text:p>25:31:010201:11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number-columns-spanned="2" table:number-rows-spanned="1" table:style-name="ce2">
            <text:p>25:31:010201:87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number-columns-spanned="2" table:number-rows-spanned="1" table:style-name="ce2">
            <text:p>25:31:010404:85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number-columns-spanned="2" table:number-rows-spanned="1" table:style-name="ce2">
            <text:p>25:31:010404:85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number-columns-spanned="2" table:number-rows-spanned="1" table:style-name="ce2">
            <text:p>25:31:010404:9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number-columns-spanned="2" table:number-rows-spanned="1" table:style-name="ce2">
            <text:p>25:31:010405:428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number-columns-spanned="2" table:number-rows-spanned="1" table:style-name="ce2">
            <text:p>25:31:050001:17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number-columns-spanned="2" table:number-rows-spanned="1" table:style-name="ce2">
            <text:p>25:31:050002:21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number-columns-spanned="2" table:number-rows-spanned="1" table:style-name="ce2">
            <text:p>25:32:010801:2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number-columns-spanned="2" table:number-rows-spanned="1" table:style-name="ce2">
            <text:p>25:33:100101:39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number-columns-spanned="2" table:number-rows-spanned="1" table:style-name="ce2">
            <text:p>25:34:011801:1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number-columns-spanned="2" table:number-rows-spanned="1" table:style-name="ce2">
            <text:p>25:34:016401:1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number-columns-spanned="2" table:number-rows-spanned="1" table:style-name="ce2">
            <text:p>25:34:016401:1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number-columns-spanned="2" table:number-rows-spanned="1" table:style-name="ce2">
            <text:p>25:34:016401:12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number-columns-spanned="2" table:number-rows-spanned="1" table:style-name="ce2">
            <text:p>25:34:016401:12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number-columns-spanned="2" table:number-rows-spanned="1" table:style-name="ce2">
            <text:p>25:34:016401:126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number-columns-spanned="2" table:number-rows-spanned="1" table:style-name="ce2">
            <text:p>25:34:016401:126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number-columns-spanned="2" table:number-rows-spanned="1" table:style-name="ce2">
            <text:p>25:34:016401:126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number-columns-spanned="2" table:number-rows-spanned="1" table:style-name="ce2">
            <text:p>25:34:016401:12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number-columns-spanned="2" table:number-rows-spanned="1" table:style-name="ce2">
            <text:p>25:34:016401:127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number-columns-spanned="2" table:number-rows-spanned="1" table:style-name="ce2">
            <text:p>25:34:016401:127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number-columns-spanned="2" table:number-rows-spanned="1" table:style-name="ce2">
            <text:p>25:34:016401:12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number-columns-spanned="2" table:number-rows-spanned="1" table:style-name="ce2">
            <text:p>25:34:016401:12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number-columns-spanned="2" table:number-rows-spanned="1" table:style-name="ce2">
            <text:p>25:34:016401:12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number-columns-spanned="2" table:number-rows-spanned="1" table:style-name="ce2">
            <text:p>25:34:016401:143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number-columns-spanned="2" table:number-rows-spanned="1" table:style-name="ce2">
            <text:p>25:34:016401:14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number-columns-spanned="2" table:number-rows-spanned="1" table:style-name="ce2">
            <text:p>25:34:016401:14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number-columns-spanned="2" table:number-rows-spanned="1" table:style-name="ce2">
            <text:p>25:34:016401:144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number-columns-spanned="2" table:number-rows-spanned="1" table:style-name="ce2">
            <text:p>25:34:016401:144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number-columns-spanned="2" table:number-rows-spanned="1" table:style-name="ce2">
            <text:p>25:34:016401:147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number-columns-spanned="2" table:number-rows-spanned="1" table:style-name="ce2">
            <text:p>25:34:016401:147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number-columns-spanned="2" table:number-rows-spanned="1" table:style-name="ce2">
            <text:p>25:34:016401:147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number-columns-spanned="2" table:number-rows-spanned="1" table:style-name="ce2">
            <text:p>25:34:016401:14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number-columns-spanned="2" table:number-rows-spanned="1" table:style-name="ce2">
            <text:p>25:34:016401:148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number-columns-spanned="2" table:number-rows-spanned="1" table:style-name="ce2">
            <text:p>25:34:016401:151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number-columns-spanned="2" table:number-rows-spanned="1" table:style-name="ce2">
            <text:p>25:34:016401:15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number-columns-spanned="2" table:number-rows-spanned="1" table:style-name="ce2">
            <text:p>25:34:016401:15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number-columns-spanned="2" table:number-rows-spanned="1" table:style-name="ce2">
            <text:p>25:34:016401:152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number-columns-spanned="2" table:number-rows-spanned="1" table:style-name="ce2">
            <text:p>25:34:016401:152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number-columns-spanned="2" table:number-rows-spanned="1" table:style-name="ce2">
            <text:p>25:34:016401:15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number-columns-spanned="2" table:number-rows-spanned="1" table:style-name="ce2">
            <text:p>25:34:016401:15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number-columns-spanned="2" table:number-rows-spanned="1" table:style-name="ce2">
            <text:p>25:34:016401:15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number-columns-spanned="2" table:number-rows-spanned="1" table:style-name="ce2">
            <text:p>25:34:016401:153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number-columns-spanned="2" table:number-rows-spanned="1" table:style-name="ce2">
            <text:p>25:34:016401:153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number-columns-spanned="2" table:number-rows-spanned="1" table:style-name="ce2">
            <text:p>25:34:016401:15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number-columns-spanned="2" table:number-rows-spanned="1" table:style-name="ce2">
            <text:p>25:34:016401:15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number-columns-spanned="2" table:number-rows-spanned="1" table:style-name="ce2">
            <text:p>25:34:016401:154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number-columns-spanned="2" table:number-rows-spanned="1" table:style-name="ce2">
            <text:p>25:34:016401:154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number-columns-spanned="2" table:number-rows-spanned="1" table:style-name="ce2">
            <text:p>25:34:016401:15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number-columns-spanned="2" table:number-rows-spanned="1" table:style-name="ce2">
            <text:p>25:34:016401:155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number-columns-spanned="2" table:number-rows-spanned="1" table:style-name="ce2">
            <text:p>25:34:016401:15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number-columns-spanned="2" table:number-rows-spanned="1" table:style-name="ce2">
            <text:p>25:34:016401:15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number-columns-spanned="2" table:number-rows-spanned="1" table:style-name="ce2">
            <text:p>25:34:016401:160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number-columns-spanned="2" table:number-rows-spanned="1" table:style-name="ce2">
            <text:p>25:34:016401:160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number-columns-spanned="2" table:number-rows-spanned="1" table:style-name="ce2">
            <text:p>25:34:016401:162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number-columns-spanned="2" table:number-rows-spanned="1" table:style-name="ce2">
            <text:p>25:34:016401:163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number-columns-spanned="2" table:number-rows-spanned="1" table:style-name="ce2">
            <text:p>25:34:016401:17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number-columns-spanned="2" table:number-rows-spanned="1" table:style-name="ce2">
            <text:p>25:34:016401:17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number-columns-spanned="2" table:number-rows-spanned="1" table:style-name="ce2">
            <text:p>25:34:016401:176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number-columns-spanned="2" table:number-rows-spanned="1" table:style-name="ce2">
            <text:p>25:34:016401:17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number-columns-spanned="2" table:number-rows-spanned="1" table:style-name="ce2">
            <text:p>25:34:016401:2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number-columns-spanned="2" table:number-rows-spanned="1" table:style-name="ce2">
            <text:p>25:34:016401:21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number-columns-spanned="2" table:number-rows-spanned="1" table:style-name="ce2">
            <text:p>25:34:016401:2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number-columns-spanned="2" table:number-rows-spanned="1" table:style-name="ce2">
            <text:p>25:34:016401:3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number-columns-spanned="2" table:number-rows-spanned="1" table:style-name="ce2">
            <text:p>25:34:016401:4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number-columns-spanned="2" table:number-rows-spanned="1" table:style-name="ce2">
            <text:p>25:34:016401:48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number-columns-spanned="2" table:number-rows-spanned="1" table:style-name="ce2">
            <text:p>25:34:016401:4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number-columns-spanned="2" table:number-rows-spanned="1" table:style-name="ce2">
            <text:p>25:34:016401:4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number-columns-spanned="2" table:number-rows-spanned="1" table:style-name="ce2">
            <text:p>25:34:016401:4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number-columns-spanned="2" table:number-rows-spanned="1" table:style-name="ce2">
            <text:p>25:34:016401:4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number-columns-spanned="2" table:number-rows-spanned="1" table:style-name="ce2">
            <text:p>25:34:016401:5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number-columns-spanned="2" table:number-rows-spanned="1" table:style-name="ce2">
            <text:p>25:34:016401:50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number-columns-spanned="2" table:number-rows-spanned="1" table:style-name="ce2">
            <text:p>25:34:016401:50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number-columns-spanned="2" table:number-rows-spanned="1" table:style-name="ce2">
            <text:p>25:34:016401:5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number-columns-spanned="2" table:number-rows-spanned="1" table:style-name="ce2">
            <text:p>25:34:016401:525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number-columns-spanned="2" table:number-rows-spanned="1" table:style-name="ce2">
            <text:p>25:34:016401:53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number-columns-spanned="2" table:number-rows-spanned="1" table:style-name="ce2">
            <text:p>25:34:016401:568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number-columns-spanned="2" table:number-rows-spanned="1" table:style-name="ce2">
            <text:p>25:34:016401:56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number-columns-spanned="2" table:number-rows-spanned="1" table:style-name="ce2">
            <text:p>25:34:016401:574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number-columns-spanned="2" table:number-rows-spanned="1" table:style-name="ce2">
            <text:p>25:34:016401:574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number-columns-spanned="2" table:number-rows-spanned="1" table:style-name="ce2">
            <text:p>25:34:016401:575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number-columns-spanned="2" table:number-rows-spanned="1" table:style-name="ce2">
            <text:p>25:34:016401:575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number-columns-spanned="2" table:number-rows-spanned="1" table:style-name="ce2">
            <text:p>25:34:016401:591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number-columns-spanned="2" table:number-rows-spanned="1" table:style-name="ce2">
            <text:p>25:34:016401:595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number-columns-spanned="2" table:number-rows-spanned="1" table:style-name="ce2">
            <text:p>25:34:016401:59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number-columns-spanned="2" table:number-rows-spanned="1" table:style-name="ce2">
            <text:p>25:34:016401:596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number-columns-spanned="2" table:number-rows-spanned="1" table:style-name="ce2">
            <text:p>25:34:016401:605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number-columns-spanned="2" table:number-rows-spanned="1" table:style-name="ce2">
            <text:p>25:34:016401:605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number-columns-spanned="2" table:number-rows-spanned="1" table:style-name="ce2">
            <text:p>25:34:016401:60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number-columns-spanned="2" table:number-rows-spanned="1" table:style-name="ce2">
            <text:p>25:34:016401:6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number-columns-spanned="2" table:number-rows-spanned="1" table:style-name="ce2">
            <text:p>25:34:016401:649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number-columns-spanned="2" table:number-rows-spanned="1" table:style-name="ce2">
            <text:p>25:34:016401:64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number-columns-spanned="2" table:number-rows-spanned="1" table:style-name="ce2">
            <text:p>25:34:016401:649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number-columns-spanned="2" table:number-rows-spanned="1" table:style-name="ce2">
            <text:p>25:34:016401:649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number-columns-spanned="2" table:number-rows-spanned="1" table:style-name="ce2">
            <text:p>25:34:016401:65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number-columns-spanned="2" table:number-rows-spanned="1" table:style-name="ce2">
            <text:p>25:34:016401:651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number-columns-spanned="2" table:number-rows-spanned="1" table:style-name="ce2">
            <text:p>25:34:016401:655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number-columns-spanned="2" table:number-rows-spanned="1" table:style-name="ce2">
            <text:p>25:34:016401:655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number-columns-spanned="2" table:number-rows-spanned="1" table:style-name="ce2">
            <text:p>25:34:016401:655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number-columns-spanned="2" table:number-rows-spanned="1" table:style-name="ce2">
            <text:p>25:34:016401:6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number-columns-spanned="2" table:number-rows-spanned="1" table:style-name="ce2">
            <text:p>25:34:016401:6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number-columns-spanned="2" table:number-rows-spanned="1" table:style-name="ce2">
            <text:p>25:34:016401:70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number-columns-spanned="2" table:number-rows-spanned="1" table:style-name="ce2">
            <text:p>25:34:016401:724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number-columns-spanned="2" table:number-rows-spanned="1" table:style-name="ce2">
            <text:p>25:34:016401:72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number-columns-spanned="2" table:number-rows-spanned="1" table:style-name="ce2">
            <text:p>25:34:016401:73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number-columns-spanned="2" table:number-rows-spanned="1" table:style-name="ce2">
            <text:p>25:34:016401:73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number-columns-spanned="2" table:number-rows-spanned="1" table:style-name="ce2">
            <text:p>25:34:016401:73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number-columns-spanned="2" table:number-rows-spanned="1" table:style-name="ce2">
            <text:p>25:34:016401:74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number-columns-spanned="2" table:number-rows-spanned="1" table:style-name="ce2">
            <text:p>25:34:016401:79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number-columns-spanned="2" table:number-rows-spanned="1" table:style-name="ce2">
            <text:p>25:34:016401: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number-columns-spanned="2" table:number-rows-spanned="1" table:style-name="ce2">
            <text:p>25:34:016401: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number-columns-spanned="2" table:number-rows-spanned="1" table:style-name="ce2">
            <text:p>25:34:016401:8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number-columns-spanned="2" table:number-rows-spanned="1" table:style-name="ce2">
            <text:p>25:34:016401:8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number-columns-spanned="2" table:number-rows-spanned="1" table:style-name="ce2">
            <text:p>25:34:016401:88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number-columns-spanned="2" table:number-rows-spanned="1" table:style-name="ce2">
            <text:p>25:34:016401:88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number-columns-spanned="2" table:number-rows-spanned="1" table:style-name="ce2">
            <text:p>25:34:016401:88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number-columns-spanned="2" table:number-rows-spanned="1" table:style-name="ce2">
            <text:p>25:34:016401:89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number-columns-spanned="2" table:number-rows-spanned="1" table:style-name="ce2">
            <text:p>25:34:016401:89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number-columns-spanned="2" table:number-rows-spanned="1" table:style-name="ce2">
            <text:p>25:34:016401:89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number-columns-spanned="2" table:number-rows-spanned="1" table:style-name="ce2">
            <text:p>25:34:016401:9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number-columns-spanned="2" table:number-rows-spanned="1" table:style-name="ce2">
            <text:p>25:34:016401:90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number-columns-spanned="2" table:number-rows-spanned="1" table:style-name="ce2">
            <text:p>25:34:016401:908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number-columns-spanned="2" table:number-rows-spanned="1" table:style-name="ce2">
            <text:p>25:34:016401:9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number-columns-spanned="2" table:number-rows-spanned="1" table:style-name="ce2">
            <text:p>25:34:016401:975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number-columns-spanned="2" table:number-rows-spanned="1" table:style-name="ce2">
            <text:p>25:34:016401:977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number-columns-spanned="2" table:number-rows-spanned="1" table:style-name="ce2">
            <text:p>25:34:016401:981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number-columns-spanned="2" table:number-rows-spanned="1" table:style-name="ce2">
            <text:p>25:34:016401:98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number-columns-spanned="2" table:number-rows-spanned="1" table:style-name="ce2">
            <text:p>25:34:016402:3479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number-columns-spanned="2" table:number-rows-spanned="1" table:style-name="ce2">
            <text:p>25:34:017601:3766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number-columns-spanned="2" table:number-rows-spanned="1" table:style-name="ce2">
            <text:p>25:36:010203:1213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number-columns-spanned="2" table:number-rows-spanned="1" table:style-name="ce2">
            <text:p>25:36:010203:612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number-columns-spanned="2" table:number-rows-spanned="1" table:style-name="ce2">
            <text:p>25:36:050101:1910</text:p>
          </table:table-cell>
          <table:covered-table-cell/>
          <table:table-cell office:value-type="string" table:style-name="ce16">
            <text:p>26.05.2022</text:p>
          </table:table-cell>
          <table:table-cell office:value-type="string" table:style-name="ce16">
            <text:p>25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">
            <text:p>8635426a6bb2d01e23c65c1f9f989b21</text:p>
          </table:table-cell>
          <table:covered-table-cell/>
          <table:table-cell table:number-columns-repeated="16379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number-columns-spanned="2" table:number-rows-spanned="1" table:style-name="ce1"/>
          <table:covered-table-cell/>
          <table:table-cell office:value-type="string" table:style-name="ce19">
            <text:p>Пошивайло Анна Юрьевна</text:p>
          </table:table-cell>
          <table:table-cell table:number-columns-repeated="16379" table:style-name="ce17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1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12"/>
          <table:table-cell office:value-type="string" table:style-name="ce1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12"/>
          <table:table-cell office:value-type="string" table:style-name="ce1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12"/>
          <table:table-cell office:value-type="string" table:style-name="ce12">
            <text:p>настоящий акт)</text:p>
          </table:table-cell>
          <table:table-cell table:number-columns-repeated="16379"/>
        </table:table-row>
        <table:table-row table:number-rows-repeated="10467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748031496062992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48031496062992in" fo:margin-right="0.15748031496063in" fo:margin-bottom="0in"/>
      </style:header-style>
      <style:footer-style>
        <style:header-footer-properties fo:min-height="0.078740157480315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Платонова Ирина Юрьевна</meta:initial-creator>
    <dc:creator>Платонова Ирина Юрьевна</dc:creator>
    <meta:creation-date>2022-06-10T00:52:03Z</meta:creation-date>
    <dc:date>2022-06-10T00:52:46Z</dc:date>
    <meta:print-date>2022-06-10T00:51:47Z</meta:print-date>
  </office:meta>
</office:document-meta>
</file>