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15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16379" table:default-cell-style-name="ce10"/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25/2022/000144</text:p>
          </table:table-cell>
          <table:table-cell table:number-columns-repeated="2" table:style-name="ce10"/>
          <table:table-cell office:value-type="string" table:style-name="ce11">
            <text:p>08.06.2022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2" table:style-name="ce12"/>
          <table:table-cell office:value-type="string" table:style-name="ce1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Краевое государственное бюджетное учреждение " Центр кадастровой оценки Приморского края 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3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5">
            <text:p>22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3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90" table:style-name="ce16">
            <text:p>169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3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5">
            <text:p>25:03:010105:5046</text:p>
          </table:table-cell>
          <table:table-cell office:value-type="float" office:value="850354.22" table:style-name="ce18">
            <text:p>850354,22</text:p>
          </table:table-cell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5">
            <text:p>25:03:010105:5081</text:p>
          </table:table-cell>
          <table:table-cell office:value-type="float" office:value="664281.56999999995" table:style-name="ce18">
            <text:p>664281,57</text:p>
          </table:table-cell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5">
            <text:p>25:03:010105:5104</text:p>
          </table:table-cell>
          <table:table-cell office:value-type="float" office:value="847701.01" table:style-name="ce18">
            <text:p>847701,01</text:p>
          </table:table-cell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5">
            <text:p>25:03:010105:5133</text:p>
          </table:table-cell>
          <table:table-cell office:value-type="float" office:value="657625.44999999995" table:style-name="ce18">
            <text:p>657625,45</text:p>
          </table:table-cell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5">
            <text:p>25:03:010105:5185</text:p>
          </table:table-cell>
          <table:table-cell office:value-type="float" office:value="564439.65" table:style-name="ce18">
            <text:p>564439,65</text:p>
          </table:table-cell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5">
            <text:p>25:03:010105:5213</text:p>
          </table:table-cell>
          <table:table-cell office:value-type="float" office:value="1020440.03" table:style-name="ce18">
            <text:p>1020440,03</text:p>
          </table:table-cell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5">
            <text:p>25:03:010105:5216</text:p>
          </table:table-cell>
          <table:table-cell office:value-type="float" office:value="855660.64" table:style-name="ce18">
            <text:p>855660,64</text:p>
          </table:table-cell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5">
            <text:p>25:03:010105:5277</text:p>
          </table:table-cell>
          <table:table-cell office:value-type="float" office:value="1026956.25" table:style-name="ce18">
            <text:p>1026956,25</text:p>
          </table:table-cell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5">
            <text:p>25:03:010105:5303</text:p>
          </table:table-cell>
          <table:table-cell office:value-type="float" office:value="657625.44999999995" table:style-name="ce18">
            <text:p>657625,45</text:p>
          </table:table-cell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5">
            <text:p>25:03:010105:5310</text:p>
          </table:table-cell>
          <table:table-cell office:value-type="float" office:value="649638.09" table:style-name="ce18">
            <text:p>649638,09</text:p>
          </table:table-cell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5">
            <text:p>25:20:340101:4161</text:p>
          </table:table-cell>
          <table:table-cell office:value-type="float" office:value="168443.44" table:style-name="ce18">
            <text:p>168443,44</text:p>
          </table:table-cell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5">
            <text:p>25:28:000000:25949</text:p>
          </table:table-cell>
          <table:table-cell office:value-type="float" office:value="760676.9" table:style-name="ce18">
            <text:p>760676,90</text:p>
          </table:table-cell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5">
            <text:p>25:28:000000:30357</text:p>
          </table:table-cell>
          <table:table-cell office:value-type="float" office:value="760676.9" table:style-name="ce18">
            <text:p>760676,90</text:p>
          </table:table-cell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5">
            <text:p>25:28:000000:41153</text:p>
          </table:table-cell>
          <table:table-cell office:value-type="float" office:value="792927.92" table:style-name="ce18">
            <text:p>792927,92</text:p>
          </table:table-cell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5">
            <text:p>25:28:000000:48016</text:p>
          </table:table-cell>
          <table:table-cell office:value-type="float" office:value="288917.28999999998" table:style-name="ce18">
            <text:p>288917,29</text:p>
          </table:table-cell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5">
            <text:p>25:28:000000:49337</text:p>
          </table:table-cell>
          <table:table-cell office:value-type="float" office:value="702742.09" table:style-name="ce18">
            <text:p>702742,09</text:p>
          </table:table-cell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5">
            <text:p>25:28:000000:49593</text:p>
          </table:table-cell>
          <table:table-cell office:value-type="float" office:value="760676.9" table:style-name="ce18">
            <text:p>760676,90</text:p>
          </table:table-cell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5">
            <text:p>25:28:010008:1818</text:p>
          </table:table-cell>
          <table:table-cell office:value-type="float" office:value="660219.14" table:style-name="ce18">
            <text:p>660219,14</text:p>
          </table:table-cell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5">
            <text:p>25:28:010042:4586</text:p>
          </table:table-cell>
          <table:table-cell office:value-type="float" office:value="453166.78" table:style-name="ce18">
            <text:p>453166,78</text:p>
          </table:table-cell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5">
            <text:p>25:28:010042:5764</text:p>
          </table:table-cell>
          <table:table-cell office:value-type="float" office:value="392467.18" table:style-name="ce18">
            <text:p>392467,18</text:p>
          </table:table-cell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5">
            <text:p>25:28:040005:3347</text:p>
          </table:table-cell>
          <table:table-cell office:value-type="float" office:value="505513.04" table:style-name="ce18">
            <text:p>505513,04</text:p>
          </table:table-cell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25:28:040010:9679</text:p>
          </table:table-cell>
          <table:table-cell office:value-type="float" office:value="736435.57" table:style-name="ce19">
            <text:p>736435,5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17.05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3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2">
            <text:p>25:01:070001:71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2">
            <text:p>25:01:100001:207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2">
            <text:p>25:01:100001:351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2">
            <text:p>25:01:150001:399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2">
            <text:p>25:01:150001:464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2">
            <text:p>25:01:150001:507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2">
            <text:p>25:01:150001:631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2">
            <text:p>25:02:010702:10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2">
            <text:p>25:02:010702:12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2">
            <text:p>25:02:010702:13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2">
            <text:p>25:02:010702:14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2">
            <text:p>25:02:010702:14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2">
            <text:p>25:02:010702:16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2">
            <text:p>25:02:010702:18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2">
            <text:p>25:02:010702:19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number-columns-spanned="2" table:number-rows-spanned="1" table:style-name="ce2">
            <text:p>25:02:010702:19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number-columns-spanned="2" table:number-rows-spanned="1" table:style-name="ce2">
            <text:p>25:02:010702:4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number-columns-spanned="2" table:number-rows-spanned="1" table:style-name="ce2">
            <text:p>25:02:010702:4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number-columns-spanned="2" table:number-rows-spanned="1" table:style-name="ce2">
            <text:p>25:02:010702:55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number-columns-spanned="2" table:number-rows-spanned="1" table:style-name="ce2">
            <text:p>25:02:010702:55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number-columns-spanned="2" table:number-rows-spanned="1" table:style-name="ce2">
            <text:p>25:02:010702:55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number-columns-spanned="2" table:number-rows-spanned="1" table:style-name="ce2">
            <text:p>25:02:010702:55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number-columns-spanned="2" table:number-rows-spanned="1" table:style-name="ce2">
            <text:p>25:02:010702:55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number-columns-spanned="2" table:number-rows-spanned="1" table:style-name="ce2">
            <text:p>25:02:010702:55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number-columns-spanned="2" table:number-rows-spanned="1" table:style-name="ce2">
            <text:p>25:02:010702:55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number-columns-spanned="2" table:number-rows-spanned="1" table:style-name="ce2">
            <text:p>25:02:010702:56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number-columns-spanned="2" table:number-rows-spanned="1" table:style-name="ce2">
            <text:p>25:02:010702:56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number-columns-spanned="2" table:number-rows-spanned="1" table:style-name="ce2">
            <text:p>25:02:010702:56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number-columns-spanned="2" table:number-rows-spanned="1" table:style-name="ce2">
            <text:p>25:02:010702:56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number-columns-spanned="2" table:number-rows-spanned="1" table:style-name="ce2">
            <text:p>25:02:010702:56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number-columns-spanned="2" table:number-rows-spanned="1" table:style-name="ce2">
            <text:p>25:02:010702:56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number-columns-spanned="2" table:number-rows-spanned="1" table:style-name="ce2">
            <text:p>25:02:010702:56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number-columns-spanned="2" table:number-rows-spanned="1" table:style-name="ce2">
            <text:p>25:02:010702:5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number-columns-spanned="2" table:number-rows-spanned="1" table:style-name="ce2">
            <text:p>25:02:010702:56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number-columns-spanned="2" table:number-rows-spanned="1" table:style-name="ce2">
            <text:p>25:02:010702:56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number-columns-spanned="2" table:number-rows-spanned="1" table:style-name="ce2">
            <text:p>25:02:010702:57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number-columns-spanned="2" table:number-rows-spanned="1" table:style-name="ce2">
            <text:p>25:02:010702:57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number-columns-spanned="2" table:number-rows-spanned="1" table:style-name="ce2">
            <text:p>25:02:010702:57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number-columns-spanned="2" table:number-rows-spanned="1" table:style-name="ce2">
            <text:p>25:02:010702:57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number-columns-spanned="2" table:number-rows-spanned="1" table:style-name="ce2">
            <text:p>25:02:010702:57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number-columns-spanned="2" table:number-rows-spanned="1" table:style-name="ce2">
            <text:p>25:02:010702:57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number-columns-spanned="2" table:number-rows-spanned="1" table:style-name="ce2">
            <text:p>25:02:010702:57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number-columns-spanned="2" table:number-rows-spanned="1" table:style-name="ce2">
            <text:p>25:02:010702:57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number-columns-spanned="2" table:number-rows-spanned="1" table:style-name="ce2">
            <text:p>25:02:010702:57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number-columns-spanned="2" table:number-rows-spanned="1" table:style-name="ce2">
            <text:p>25:02:010702:57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number-columns-spanned="2" table:number-rows-spanned="1" table:style-name="ce2">
            <text:p>25:02:010702:58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number-columns-spanned="2" table:number-rows-spanned="1" table:style-name="ce2">
            <text:p>25:02:010702:58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number-columns-spanned="2" table:number-rows-spanned="1" table:style-name="ce2">
            <text:p>25:02:010702:58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number-columns-spanned="2" table:number-rows-spanned="1" table:style-name="ce2">
            <text:p>25:02:010702:58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number-columns-spanned="2" table:number-rows-spanned="1" table:style-name="ce2">
            <text:p>25:02:010702:58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number-columns-spanned="2" table:number-rows-spanned="1" table:style-name="ce2">
            <text:p>25:02:010702:58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number-columns-spanned="2" table:number-rows-spanned="1" table:style-name="ce2">
            <text:p>25:02:010702:58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number-columns-spanned="2" table:number-rows-spanned="1" table:style-name="ce2">
            <text:p>25:02:010702:58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number-columns-spanned="2" table:number-rows-spanned="1" table:style-name="ce2">
            <text:p>25:02:010702:58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number-columns-spanned="2" table:number-rows-spanned="1" table:style-name="ce2">
            <text:p>25:02:010702:58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number-columns-spanned="2" table:number-rows-spanned="1" table:style-name="ce2">
            <text:p>25:02:010702:59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number-columns-spanned="2" table:number-rows-spanned="1" table:style-name="ce2">
            <text:p>25:02:010702:59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number-columns-spanned="2" table:number-rows-spanned="1" table:style-name="ce2">
            <text:p>25:02:010702:59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number-columns-spanned="2" table:number-rows-spanned="1" table:style-name="ce2">
            <text:p>25:02:010702:59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number-columns-spanned="2" table:number-rows-spanned="1" table:style-name="ce2">
            <text:p>25:02:010702:59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number-columns-spanned="2" table:number-rows-spanned="1" table:style-name="ce2">
            <text:p>25:02:010702:59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number-columns-spanned="2" table:number-rows-spanned="1" table:style-name="ce2">
            <text:p>25:02:010702:59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number-columns-spanned="2" table:number-rows-spanned="1" table:style-name="ce2">
            <text:p>25:02:010702:59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number-columns-spanned="2" table:number-rows-spanned="1" table:style-name="ce2">
            <text:p>25:02:010702:59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number-columns-spanned="2" table:number-rows-spanned="1" table:style-name="ce2">
            <text:p>25:02:010702:59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number-columns-spanned="2" table:number-rows-spanned="1" table:style-name="ce2">
            <text:p>25:02:010702:7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number-columns-spanned="2" table:number-rows-spanned="1" table:style-name="ce2">
            <text:p>25:02:010702:8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number-columns-spanned="2" table:number-rows-spanned="1" table:style-name="ce2">
            <text:p>25:02:010702:9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number-columns-spanned="2" table:number-rows-spanned="1" table:style-name="ce2">
            <text:p>25:02:100101:48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number-columns-spanned="2" table:number-rows-spanned="1" table:style-name="ce2">
            <text:p>25:02:100101:48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number-columns-spanned="2" table:number-rows-spanned="1" table:style-name="ce2">
            <text:p>25:02:230101:84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number-columns-spanned="2" table:number-rows-spanned="1" table:style-name="ce2">
            <text:p>25:03:010301:3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number-columns-spanned="2" table:number-rows-spanned="1" table:style-name="ce2">
            <text:p>25:03:010302:203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number-columns-spanned="2" table:number-rows-spanned="1" table:style-name="ce2">
            <text:p>25:03:010302:205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number-columns-spanned="2" table:number-rows-spanned="1" table:style-name="ce2">
            <text:p>25:03:010302:205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number-columns-spanned="2" table:number-rows-spanned="1" table:style-name="ce2">
            <text:p>25:03:010302:205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number-columns-spanned="2" table:number-rows-spanned="1" table:style-name="ce2">
            <text:p>25:04:000000:266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number-columns-spanned="2" table:number-rows-spanned="1" table:style-name="ce2">
            <text:p>25:04:000000:296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number-columns-spanned="2" table:number-rows-spanned="1" table:style-name="ce2">
            <text:p>25:04:030013:11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number-columns-spanned="2" table:number-rows-spanned="1" table:style-name="ce2">
            <text:p>25:04:030014:16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number-columns-spanned="2" table:number-rows-spanned="1" table:style-name="ce2">
            <text:p>25:04:030014:16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number-columns-spanned="2" table:number-rows-spanned="1" table:style-name="ce2">
            <text:p>25:04:030014:17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number-columns-spanned="2" table:number-rows-spanned="1" table:style-name="ce2">
            <text:p>25:04:030014:17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number-columns-spanned="2" table:number-rows-spanned="1" table:style-name="ce2">
            <text:p>25:04:030014:17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number-columns-spanned="2" table:number-rows-spanned="1" table:style-name="ce2">
            <text:p>25:04:030014:17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number-columns-spanned="2" table:number-rows-spanned="1" table:style-name="ce2">
            <text:p>25:04:030014:18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number-columns-spanned="2" table:number-rows-spanned="1" table:style-name="ce2">
            <text:p>25:04:030014:18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number-columns-spanned="2" table:number-rows-spanned="1" table:style-name="ce2">
            <text:p>25:04:030014:18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number-columns-spanned="2" table:number-rows-spanned="1" table:style-name="ce2">
            <text:p>25:04:030014:18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number-columns-spanned="2" table:number-rows-spanned="1" table:style-name="ce2">
            <text:p>25:04:030014:18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number-columns-spanned="2" table:number-rows-spanned="1" table:style-name="ce2">
            <text:p>25:04:030014:18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number-columns-spanned="2" table:number-rows-spanned="1" table:style-name="ce2">
            <text:p>25:04:030014:18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number-columns-spanned="2" table:number-rows-spanned="1" table:style-name="ce2">
            <text:p>25:04:040023:117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number-columns-spanned="2" table:number-rows-spanned="1" table:style-name="ce2">
            <text:p>25:04:040023:244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number-columns-spanned="2" table:number-rows-spanned="1" table:style-name="ce2">
            <text:p>25:04:040023:249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number-columns-spanned="2" table:number-rows-spanned="1" table:style-name="ce2">
            <text:p>25:04:040031:35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number-columns-spanned="2" table:number-rows-spanned="1" table:style-name="ce2">
            <text:p>25:05:000000:385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number-columns-spanned="2" table:number-rows-spanned="1" table:style-name="ce2">
            <text:p>25:05:000000:40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number-columns-spanned="2" table:number-rows-spanned="1" table:style-name="ce2">
            <text:p>25:05:000000:673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number-columns-spanned="2" table:number-rows-spanned="1" table:style-name="ce2">
            <text:p>25:05:100104:192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number-columns-spanned="2" table:number-rows-spanned="1" table:style-name="ce2">
            <text:p>25:05:100114:32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number-columns-spanned="2" table:number-rows-spanned="1" table:style-name="ce2">
            <text:p>25:05:170101:14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number-columns-spanned="2" table:number-rows-spanned="1" table:style-name="ce2">
            <text:p>25:06:230201:54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number-columns-spanned="2" table:number-rows-spanned="1" table:style-name="ce2">
            <text:p>25:06:290102:67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number-columns-spanned="2" table:number-rows-spanned="1" table:style-name="ce2">
            <text:p>25:06:290201:33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number-columns-spanned="2" table:number-rows-spanned="1" table:style-name="ce2">
            <text:p>25:07:000000:104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number-columns-spanned="2" table:number-rows-spanned="1" table:style-name="ce2">
            <text:p>25:07:000000:170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number-columns-spanned="2" table:number-rows-spanned="1" table:style-name="ce2">
            <text:p>25:07:050101:206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number-columns-spanned="2" table:number-rows-spanned="1" table:style-name="ce2">
            <text:p>25:07:110103:204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number-columns-spanned="2" table:number-rows-spanned="1" table:style-name="ce2">
            <text:p>25:07:110103:290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number-columns-spanned="2" table:number-rows-spanned="1" table:style-name="ce2">
            <text:p>25:07:110103:440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number-columns-spanned="2" table:number-rows-spanned="1" table:style-name="ce2">
            <text:p>25:07:110103:79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number-columns-spanned="2" table:number-rows-spanned="1" table:style-name="ce2">
            <text:p>25:07:210101:53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number-columns-spanned="2" table:number-rows-spanned="1" table:style-name="ce2">
            <text:p>25:08:070201:284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number-columns-spanned="2" table:number-rows-spanned="1" table:style-name="ce2">
            <text:p>25:08:130501:211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number-columns-spanned="2" table:number-rows-spanned="1" table:style-name="ce2">
            <text:p>25:08:190501:208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number-columns-spanned="2" table:number-rows-spanned="1" table:style-name="ce2">
            <text:p>25:09:010401:131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number-columns-spanned="2" table:number-rows-spanned="1" table:style-name="ce2">
            <text:p>25:09:010401:182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number-columns-spanned="2" table:number-rows-spanned="1" table:style-name="ce2">
            <text:p>25:09:010401:182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number-columns-spanned="2" table:number-rows-spanned="1" table:style-name="ce2">
            <text:p>25:09:010401:182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number-columns-spanned="2" table:number-rows-spanned="1" table:style-name="ce2">
            <text:p>25:09:030501:478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number-columns-spanned="2" table:number-rows-spanned="1" table:style-name="ce2">
            <text:p>25:09:030501:478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number-columns-spanned="2" table:number-rows-spanned="1" table:style-name="ce2">
            <text:p>25:09:030501:65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number-columns-spanned="2" table:number-rows-spanned="1" table:style-name="ce2">
            <text:p>25:09:050101:43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number-columns-spanned="2" table:number-rows-spanned="1" table:style-name="ce2">
            <text:p>25:09:050101:43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number-columns-spanned="2" table:number-rows-spanned="1" table:style-name="ce2">
            <text:p>25:09:050101:43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number-columns-spanned="2" table:number-rows-spanned="1" table:style-name="ce2">
            <text:p>25:09:050101:44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number-columns-spanned="2" table:number-rows-spanned="1" table:style-name="ce2">
            <text:p>25:09:190101:102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number-columns-spanned="2" table:number-rows-spanned="1" table:style-name="ce2">
            <text:p>25:09:220101:200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number-columns-spanned="2" table:number-rows-spanned="1" table:style-name="ce2">
            <text:p>25:09:320801:261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number-columns-spanned="2" table:number-rows-spanned="1" table:style-name="ce2">
            <text:p>25:10:000000:301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number-columns-spanned="2" table:number-rows-spanned="1" table:style-name="ce2">
            <text:p>25:10:000000:717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number-columns-spanned="2" table:number-rows-spanned="1" table:style-name="ce2">
            <text:p>25:10:010500:103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number-columns-spanned="2" table:number-rows-spanned="1" table:style-name="ce2">
            <text:p>25:10:010504:40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number-columns-spanned="2" table:number-rows-spanned="1" table:style-name="ce2">
            <text:p>25:10:010504:40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number-columns-spanned="2" table:number-rows-spanned="1" table:style-name="ce2">
            <text:p>25:10:010504:40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number-columns-spanned="2" table:number-rows-spanned="1" table:style-name="ce2">
            <text:p>25:10:010602:39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number-columns-spanned="2" table:number-rows-spanned="1" table:style-name="ce2">
            <text:p>25:10:010603:76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number-columns-spanned="2" table:number-rows-spanned="1" table:style-name="ce2">
            <text:p>25:10:010610:69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number-columns-spanned="2" table:number-rows-spanned="1" table:style-name="ce2">
            <text:p>25:10:010704:82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number-columns-spanned="2" table:number-rows-spanned="1" table:style-name="ce2">
            <text:p>25:10:010727:54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number-columns-spanned="2" table:number-rows-spanned="1" table:style-name="ce2">
            <text:p>25:10:010727:80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number-columns-spanned="2" table:number-rows-spanned="1" table:style-name="ce2">
            <text:p>25:10:010765:77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number-columns-spanned="2" table:number-rows-spanned="1" table:style-name="ce2">
            <text:p>25:10:010765:77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number-columns-spanned="2" table:number-rows-spanned="1" table:style-name="ce2">
            <text:p>25:10:010765:77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number-columns-spanned="2" table:number-rows-spanned="1" table:style-name="ce2">
            <text:p>25:10:010765:77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number-columns-spanned="2" table:number-rows-spanned="1" table:style-name="ce2">
            <text:p>25:10:010801:168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number-columns-spanned="2" table:number-rows-spanned="1" table:style-name="ce2">
            <text:p>25:10:010801:321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number-columns-spanned="2" table:number-rows-spanned="1" table:style-name="ce2">
            <text:p>25:10:011156:35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number-columns-spanned="2" table:number-rows-spanned="1" table:style-name="ce2">
            <text:p>25:10:011300:389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number-columns-spanned="2" table:number-rows-spanned="1" table:style-name="ce2">
            <text:p>25:10:011300:390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number-columns-spanned="2" table:number-rows-spanned="1" table:style-name="ce2">
            <text:p>25:10:011400:52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number-columns-spanned="2" table:number-rows-spanned="1" table:style-name="ce2">
            <text:p>25:10:011400:54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number-columns-spanned="2" table:number-rows-spanned="1" table:style-name="ce2">
            <text:p>25:10:011500:248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number-columns-spanned="2" table:number-rows-spanned="1" table:style-name="ce2">
            <text:p>25:10:011500:255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number-columns-spanned="2" table:number-rows-spanned="1" table:style-name="ce2">
            <text:p>25:10:011501:40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number-columns-spanned="2" table:number-rows-spanned="1" table:style-name="ce2">
            <text:p>25:10:011508:44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number-columns-spanned="2" table:number-rows-spanned="1" table:style-name="ce2">
            <text:p>25:10:011601:110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number-columns-spanned="2" table:number-rows-spanned="1" table:style-name="ce2">
            <text:p>25:10:011601:142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number-columns-spanned="2" table:number-rows-spanned="1" table:style-name="ce2">
            <text:p>25:10:011601:272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number-columns-spanned="2" table:number-rows-spanned="1" table:style-name="ce2">
            <text:p>25:10:011910:46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number-columns-spanned="2" table:number-rows-spanned="1" table:style-name="ce2">
            <text:p>25:10:011914:9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number-columns-spanned="2" table:number-rows-spanned="1" table:style-name="ce2">
            <text:p>25:10:050001:212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number-columns-spanned="2" table:number-rows-spanned="1" table:style-name="ce2">
            <text:p>25:10:050002:120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number-columns-spanned="2" table:number-rows-spanned="1" table:style-name="ce2">
            <text:p>25:10:050002:153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number-columns-spanned="2" table:number-rows-spanned="1" table:style-name="ce2">
            <text:p>25:10:050002:579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number-columns-spanned="2" table:number-rows-spanned="1" table:style-name="ce2">
            <text:p>25:10:050003:89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number-columns-spanned="2" table:number-rows-spanned="1" table:style-name="ce2">
            <text:p>25:10:080001:62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number-columns-spanned="2" table:number-rows-spanned="1" table:style-name="ce2">
            <text:p>25:10:080001:74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number-columns-spanned="2" table:number-rows-spanned="1" table:style-name="ce2">
            <text:p>25:10:080001:74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number-columns-spanned="2" table:number-rows-spanned="1" table:style-name="ce2">
            <text:p>25:10:110001:126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number-columns-spanned="2" table:number-rows-spanned="1" table:style-name="ce2">
            <text:p>25:10:150001:97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number-columns-spanned="2" table:number-rows-spanned="1" table:style-name="ce2">
            <text:p>25:10:180001:329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number-columns-spanned="2" table:number-rows-spanned="1" table:style-name="ce2">
            <text:p>25:10:180003:450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number-columns-spanned="2" table:number-rows-spanned="1" table:style-name="ce2">
            <text:p>25:10:180003:461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number-columns-spanned="2" table:number-rows-spanned="1" table:style-name="ce2">
            <text:p>25:10:200001:102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number-columns-spanned="2" table:number-rows-spanned="1" table:style-name="ce2">
            <text:p>25:10:230003:38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number-columns-spanned="2" table:number-rows-spanned="1" table:style-name="ce2">
            <text:p>25:10:230003:84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number-columns-spanned="2" table:number-rows-spanned="1" table:style-name="ce2">
            <text:p>25:10:230003:84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number-columns-spanned="2" table:number-rows-spanned="1" table:style-name="ce2">
            <text:p>25:10:230005:169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number-columns-spanned="2" table:number-rows-spanned="1" table:style-name="ce2">
            <text:p>25:10:230005:186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number-columns-spanned="2" table:number-rows-spanned="1" table:style-name="ce2">
            <text:p>25:10:230005:187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number-columns-spanned="2" table:number-rows-spanned="1" table:style-name="ce2">
            <text:p>25:10:250001:445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number-columns-spanned="2" table:number-rows-spanned="1" table:style-name="ce2">
            <text:p>25:10:260001:128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number-columns-spanned="2" table:number-rows-spanned="1" table:style-name="ce2">
            <text:p>25:10:270001:53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number-columns-spanned="2" table:number-rows-spanned="1" table:style-name="ce2">
            <text:p>25:10:270001:83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number-columns-spanned="2" table:number-rows-spanned="1" table:style-name="ce2">
            <text:p>25:11:020401:52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number-columns-spanned="2" table:number-rows-spanned="1" table:style-name="ce2">
            <text:p>25:11:170101:19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number-columns-spanned="2" table:number-rows-spanned="1" table:style-name="ce2">
            <text:p>25:11:190101:24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number-columns-spanned="2" table:number-rows-spanned="1" table:style-name="ce2">
            <text:p>25:11:200102:142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number-columns-spanned="2" table:number-rows-spanned="1" table:style-name="ce2">
            <text:p>25:11:200103:740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number-columns-spanned="2" table:number-rows-spanned="1" table:style-name="ce2">
            <text:p>25:11:200104:39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number-columns-spanned="2" table:number-rows-spanned="1" table:style-name="ce2">
            <text:p>25:11:220101:372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number-columns-spanned="2" table:number-rows-spanned="1" table:style-name="ce2">
            <text:p>25:11:220101:416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number-columns-spanned="2" table:number-rows-spanned="1" table:style-name="ce2">
            <text:p>25:12:030516:20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number-columns-spanned="2" table:number-rows-spanned="1" table:style-name="ce2">
            <text:p>25:13:000000:101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number-columns-spanned="2" table:number-rows-spanned="1" table:style-name="ce2">
            <text:p>25:13:000000:102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number-columns-spanned="2" table:number-rows-spanned="1" table:style-name="ce2">
            <text:p>25:13:000000:113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number-columns-spanned="2" table:number-rows-spanned="1" table:style-name="ce2">
            <text:p>25:13:000000:113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number-columns-spanned="2" table:number-rows-spanned="1" table:style-name="ce2">
            <text:p>25:13:000000:115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number-columns-spanned="2" table:number-rows-spanned="1" table:style-name="ce2">
            <text:p>25:13:000000:12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number-columns-spanned="2" table:number-rows-spanned="1" table:style-name="ce2">
            <text:p>25:13:000000:13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number-columns-spanned="2" table:number-rows-spanned="1" table:style-name="ce2">
            <text:p>25:13:000000:135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number-columns-spanned="2" table:number-rows-spanned="1" table:style-name="ce2">
            <text:p>25:13:000000:151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number-columns-spanned="2" table:number-rows-spanned="1" table:style-name="ce2">
            <text:p>25:13:000000:151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number-columns-spanned="2" table:number-rows-spanned="1" table:style-name="ce2">
            <text:p>25:13:000000:151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number-columns-spanned="2" table:number-rows-spanned="1" table:style-name="ce2">
            <text:p>25:13:000000:197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number-columns-spanned="2" table:number-rows-spanned="1" table:style-name="ce2">
            <text:p>25:13:000000:68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number-columns-spanned="2" table:number-rows-spanned="1" table:style-name="ce2">
            <text:p>25:13:000000:68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number-columns-spanned="2" table:number-rows-spanned="1" table:style-name="ce2">
            <text:p>25:13:000000:69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number-columns-spanned="2" table:number-rows-spanned="1" table:style-name="ce2">
            <text:p>25:13:000000:69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number-columns-spanned="2" table:number-rows-spanned="1" table:style-name="ce2">
            <text:p>25:13:000000:96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number-columns-spanned="2" table:number-rows-spanned="1" table:style-name="ce2">
            <text:p>25:13:000000:9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number-columns-spanned="2" table:number-rows-spanned="1" table:style-name="ce2">
            <text:p>25:13:010512:365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number-columns-spanned="2" table:number-rows-spanned="1" table:style-name="ce2">
            <text:p>25:13:020210:252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number-columns-spanned="2" table:number-rows-spanned="1" table:style-name="ce2">
            <text:p>25:13:020211:215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number-columns-spanned="2" table:number-rows-spanned="1" table:style-name="ce2">
            <text:p>25:13:020211:215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number-columns-spanned="2" table:number-rows-spanned="1" table:style-name="ce2">
            <text:p>25:13:020315:278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number-columns-spanned="2" table:number-rows-spanned="1" table:style-name="ce2">
            <text:p>25:13:020315:302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number-columns-spanned="2" table:number-rows-spanned="1" table:style-name="ce2">
            <text:p>25:13:020315:457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number-columns-spanned="2" table:number-rows-spanned="1" table:style-name="ce2">
            <text:p>25:13:020315:458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number-columns-spanned="2" table:number-rows-spanned="1" table:style-name="ce2">
            <text:p>25:13:020315:458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number-columns-spanned="2" table:number-rows-spanned="1" table:style-name="ce2">
            <text:p>25:13:020315:813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number-columns-spanned="2" table:number-rows-spanned="1" table:style-name="ce2">
            <text:p>25:13:020315:813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number-columns-spanned="2" table:number-rows-spanned="1" table:style-name="ce2">
            <text:p>25:13:030101:65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number-columns-spanned="2" table:number-rows-spanned="1" table:style-name="ce2">
            <text:p>25:13:030202:1121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number-columns-spanned="2" table:number-rows-spanned="1" table:style-name="ce2">
            <text:p>25:13:030202:1123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number-columns-spanned="2" table:number-rows-spanned="1" table:style-name="ce2">
            <text:p>25:13:030204:137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number-columns-spanned="2" table:number-rows-spanned="1" table:style-name="ce2">
            <text:p>25:13:030204:99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number-columns-spanned="2" table:number-rows-spanned="1" table:style-name="ce2">
            <text:p>25:13:030205:50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number-columns-spanned="2" table:number-rows-spanned="1" table:style-name="ce2">
            <text:p>25:13:030210:470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number-columns-spanned="2" table:number-rows-spanned="1" table:style-name="ce2">
            <text:p>25:13:030210:470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number-columns-spanned="2" table:number-rows-spanned="1" table:style-name="ce2">
            <text:p>25:13:030210:474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number-columns-spanned="2" table:number-rows-spanned="1" table:style-name="ce2">
            <text:p>25:14:000000:50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number-columns-spanned="2" table:number-rows-spanned="1" table:style-name="ce2">
            <text:p>25:14:000000:52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number-columns-spanned="2" table:number-rows-spanned="1" table:style-name="ce2">
            <text:p>25:14:000000:57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number-columns-spanned="2" table:number-rows-spanned="1" table:style-name="ce2">
            <text:p>25:14:040202:177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number-columns-spanned="2" table:number-rows-spanned="1" table:style-name="ce2">
            <text:p>25:14:040202:382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number-columns-spanned="2" table:number-rows-spanned="1" table:style-name="ce2">
            <text:p>25:14:040202:382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number-columns-spanned="2" table:number-rows-spanned="1" table:style-name="ce2">
            <text:p>25:14:040301:103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number-columns-spanned="2" table:number-rows-spanned="1" table:style-name="ce2">
            <text:p>25:14:040301:108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number-columns-spanned="2" table:number-rows-spanned="1" table:style-name="ce2">
            <text:p>25:14:040301:187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number-columns-spanned="2" table:number-rows-spanned="1" table:style-name="ce2">
            <text:p>25:14:070000:148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number-columns-spanned="2" table:number-rows-spanned="1" table:style-name="ce2">
            <text:p>25:14:070000:148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number-columns-spanned="2" table:number-rows-spanned="1" table:style-name="ce2">
            <text:p>25:14:070000:148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number-columns-spanned="2" table:number-rows-spanned="1" table:style-name="ce2">
            <text:p>25:14:070000:148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number-columns-spanned="2" table:number-rows-spanned="1" table:style-name="ce2">
            <text:p>25:14:070000:149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number-columns-spanned="2" table:number-rows-spanned="1" table:style-name="ce2">
            <text:p>25:14:070000:149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number-columns-spanned="2" table:number-rows-spanned="1" table:style-name="ce2">
            <text:p>25:14:070000:149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number-columns-spanned="2" table:number-rows-spanned="1" table:style-name="ce2">
            <text:p>25:15:000000:209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number-columns-spanned="2" table:number-rows-spanned="1" table:style-name="ce2">
            <text:p>25:15:000000:568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number-columns-spanned="2" table:number-rows-spanned="1" table:style-name="ce2">
            <text:p>25:15:070102:25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number-columns-spanned="2" table:number-rows-spanned="1" table:style-name="ce2">
            <text:p>25:15:080101:64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number-columns-spanned="2" table:number-rows-spanned="1" table:style-name="ce2">
            <text:p>25:15:080102:134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number-columns-spanned="2" table:number-rows-spanned="1" table:style-name="ce2">
            <text:p>25:16:000000:28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number-columns-spanned="2" table:number-rows-spanned="1" table:style-name="ce2">
            <text:p>25:16:230101:105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number-columns-spanned="2" table:number-rows-spanned="1" table:style-name="ce2">
            <text:p>25:16:240101:105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number-columns-spanned="2" table:number-rows-spanned="1" table:style-name="ce2">
            <text:p>25:16:260102:350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number-columns-spanned="2" table:number-rows-spanned="1" table:style-name="ce2">
            <text:p>25:16:290101:85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number-columns-spanned="2" table:number-rows-spanned="1" table:style-name="ce2">
            <text:p>25:16:290101:85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number-columns-spanned="2" table:number-rows-spanned="1" table:style-name="ce2">
            <text:p>25:16:290101:85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number-columns-spanned="2" table:number-rows-spanned="1" table:style-name="ce2">
            <text:p>25:16:290101:86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number-columns-spanned="2" table:number-rows-spanned="1" table:style-name="ce2">
            <text:p>25:16:290101:86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number-columns-spanned="2" table:number-rows-spanned="1" table:style-name="ce2">
            <text:p>25:16:290101:86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number-columns-spanned="2" table:number-rows-spanned="1" table:style-name="ce2">
            <text:p>25:16:290101:86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number-columns-spanned="2" table:number-rows-spanned="1" table:style-name="ce2">
            <text:p>25:16:290101:86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number-columns-spanned="2" table:number-rows-spanned="1" table:style-name="ce2">
            <text:p>25:16:290101:8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number-columns-spanned="2" table:number-rows-spanned="1" table:style-name="ce2">
            <text:p>25:16:290101:88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number-columns-spanned="2" table:number-rows-spanned="1" table:style-name="ce2">
            <text:p>25:16:290101:88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number-columns-spanned="2" table:number-rows-spanned="1" table:style-name="ce2">
            <text:p>25:16:290101:89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number-columns-spanned="2" table:number-rows-spanned="1" table:style-name="ce2">
            <text:p>25:16:290101:89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number-columns-spanned="2" table:number-rows-spanned="1" table:style-name="ce2">
            <text:p>25:17:000000:177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number-columns-spanned="2" table:number-rows-spanned="1" table:style-name="ce2">
            <text:p>25:17:000000:193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number-columns-spanned="2" table:number-rows-spanned="1" table:style-name="ce2">
            <text:p>25:17:020001:373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number-columns-spanned="2" table:number-rows-spanned="1" table:style-name="ce2">
            <text:p>25:17:020001:482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number-columns-spanned="2" table:number-rows-spanned="1" table:style-name="ce2">
            <text:p>25:17:020001:482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number-columns-spanned="2" table:number-rows-spanned="1" table:style-name="ce2">
            <text:p>25:17:020001:528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number-columns-spanned="2" table:number-rows-spanned="1" table:style-name="ce2">
            <text:p>25:17:020001:702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number-columns-spanned="2" table:number-rows-spanned="1" table:style-name="ce2">
            <text:p>25:17:020002:27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number-columns-spanned="2" table:number-rows-spanned="1" table:style-name="ce2">
            <text:p>25:17:040001:332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number-columns-spanned="2" table:number-rows-spanned="1" table:style-name="ce2">
            <text:p>25:17:040001:371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number-columns-spanned="2" table:number-rows-spanned="1" table:style-name="ce2">
            <text:p>25:17:040001:371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number-columns-spanned="2" table:number-rows-spanned="1" table:style-name="ce2">
            <text:p>25:17:060001:14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number-columns-spanned="2" table:number-rows-spanned="1" table:style-name="ce2">
            <text:p>25:17:090001:51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number-columns-spanned="2" table:number-rows-spanned="1" table:style-name="ce2">
            <text:p>25:17:100001:109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number-columns-spanned="2" table:number-rows-spanned="1" table:style-name="ce2">
            <text:p>25:17:120002:21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number-columns-spanned="2" table:number-rows-spanned="1" table:style-name="ce2">
            <text:p>25:18:035301:200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number-columns-spanned="2" table:number-rows-spanned="1" table:style-name="ce2">
            <text:p>25:18:035301:200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number-columns-spanned="2" table:number-rows-spanned="1" table:style-name="ce2">
            <text:p>25:18:035301:200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number-columns-spanned="2" table:number-rows-spanned="1" table:style-name="ce2">
            <text:p>25:18:035301:201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number-columns-spanned="2" table:number-rows-spanned="1" table:style-name="ce2">
            <text:p>25:18:040101:9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number-columns-spanned="2" table:number-rows-spanned="1" table:style-name="ce2">
            <text:p>25:18:050101:94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number-columns-spanned="2" table:number-rows-spanned="1" table:style-name="ce2">
            <text:p>25:18:060101:49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number-columns-spanned="2" table:number-rows-spanned="1" table:style-name="ce2">
            <text:p>25:18:080101:165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number-columns-spanned="2" table:number-rows-spanned="1" table:style-name="ce2">
            <text:p>25:18:100101:723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number-columns-spanned="2" table:number-rows-spanned="1" table:style-name="ce2">
            <text:p>25:18:140101:22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number-columns-spanned="2" table:number-rows-spanned="1" table:style-name="ce2">
            <text:p>25:18:140101:27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number-columns-spanned="2" table:number-rows-spanned="1" table:style-name="ce2">
            <text:p>25:18:140101:55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number-columns-spanned="2" table:number-rows-spanned="1" table:style-name="ce2">
            <text:p>25:18:150101:71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number-columns-spanned="2" table:number-rows-spanned="1" table:style-name="ce2">
            <text:p>25:18:170101:13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number-columns-spanned="2" table:number-rows-spanned="1" table:style-name="ce2">
            <text:p>25:18:170101:51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number-columns-spanned="2" table:number-rows-spanned="1" table:style-name="ce2">
            <text:p>25:18:170101:53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number-columns-spanned="2" table:number-rows-spanned="1" table:style-name="ce2">
            <text:p>25:18:180101:66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number-columns-spanned="2" table:number-rows-spanned="1" table:style-name="ce2">
            <text:p>25:18:250101:87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number-columns-spanned="2" table:number-rows-spanned="1" table:style-name="ce2">
            <text:p>25:18:310101:453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number-columns-spanned="2" table:number-rows-spanned="1" table:style-name="ce2">
            <text:p>25:18:310101:456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number-columns-spanned="2" table:number-rows-spanned="1" table:style-name="ce2">
            <text:p>25:19:000000:238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number-columns-spanned="2" table:number-rows-spanned="1" table:style-name="ce2">
            <text:p>25:19:000000:327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number-columns-spanned="2" table:number-rows-spanned="1" table:style-name="ce2">
            <text:p>25:19:000000:39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number-columns-spanned="2" table:number-rows-spanned="1" table:style-name="ce2">
            <text:p>25:19:011301:51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number-columns-spanned="2" table:number-rows-spanned="1" table:style-name="ce2">
            <text:p>25:19:020401:42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number-columns-spanned="2" table:number-rows-spanned="1" table:style-name="ce2">
            <text:p>25:19:030201:192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number-columns-spanned="2" table:number-rows-spanned="1" table:style-name="ce2">
            <text:p>25:19:030201:78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number-columns-spanned="2" table:number-rows-spanned="1" table:style-name="ce2">
            <text:p>25:19:030203:32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number-columns-spanned="2" table:number-rows-spanned="1" table:style-name="ce2">
            <text:p>25:19:030204:102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number-columns-spanned="2" table:number-rows-spanned="1" table:style-name="ce2">
            <text:p>25:19:030206:53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number-columns-spanned="2" table:number-rows-spanned="1" table:style-name="ce2">
            <text:p>25:19:030207:255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number-columns-spanned="2" table:number-rows-spanned="1" table:style-name="ce2">
            <text:p>25:19:030401:55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number-columns-spanned="2" table:number-rows-spanned="1" table:style-name="ce2">
            <text:p>25:19:030401:55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number-columns-spanned="2" table:number-rows-spanned="1" table:style-name="ce2">
            <text:p>25:20:040101:70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number-columns-spanned="2" table:number-rows-spanned="1" table:style-name="ce2">
            <text:p>25:20:040101:70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number-columns-spanned="2" table:number-rows-spanned="1" table:style-name="ce2">
            <text:p>25:20:040101:70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number-columns-spanned="2" table:number-rows-spanned="1" table:style-name="ce2">
            <text:p>25:20:050101:470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number-columns-spanned="2" table:number-rows-spanned="1" table:style-name="ce2">
            <text:p>25:20:050101:470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number-columns-spanned="2" table:number-rows-spanned="1" table:style-name="ce2">
            <text:p>25:20:050101:470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number-columns-spanned="2" table:number-rows-spanned="1" table:style-name="ce2">
            <text:p>25:20:050101:470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number-columns-spanned="2" table:number-rows-spanned="1" table:style-name="ce2">
            <text:p>25:20:050101:470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number-columns-spanned="2" table:number-rows-spanned="1" table:style-name="ce2">
            <text:p>25:20:180101:154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number-columns-spanned="2" table:number-rows-spanned="1" table:style-name="ce2">
            <text:p>25:20:210101:99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number-columns-spanned="2" table:number-rows-spanned="1" table:style-name="ce2">
            <text:p>25:20:210102:272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number-columns-spanned="2" table:number-rows-spanned="1" table:style-name="ce2">
            <text:p>25:20:210102:273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number-columns-spanned="2" table:number-rows-spanned="1" table:style-name="ce2">
            <text:p>25:20:210103:511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number-columns-spanned="2" table:number-rows-spanned="1" table:style-name="ce2">
            <text:p>25:20:210104:174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number-columns-spanned="2" table:number-rows-spanned="1" table:style-name="ce2">
            <text:p>25:20:210104:175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number-columns-spanned="2" table:number-rows-spanned="1" table:style-name="ce2">
            <text:p>25:20:340101:124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number-columns-spanned="2" table:number-rows-spanned="1" table:style-name="ce2">
            <text:p>25:20:340101:298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number-columns-spanned="2" table:number-rows-spanned="1" table:style-name="ce2">
            <text:p>25:20:340101:373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number-columns-spanned="2" table:number-rows-spanned="1" table:style-name="ce2">
            <text:p>25:20:360101:154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number-columns-spanned="2" table:number-rows-spanned="1" table:style-name="ce2">
            <text:p>25:20:360101:352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number-columns-spanned="2" table:number-rows-spanned="1" table:style-name="ce2">
            <text:p>25:20:360101:352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number-columns-spanned="2" table:number-rows-spanned="1" table:style-name="ce2">
            <text:p>25:20:410101:135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number-columns-spanned="2" table:number-rows-spanned="1" table:style-name="ce2">
            <text:p>25:20:410101:135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number-columns-spanned="2" table:number-rows-spanned="1" table:style-name="ce2">
            <text:p>25:21:000000:176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number-columns-spanned="2" table:number-rows-spanned="1" table:style-name="ce2">
            <text:p>25:21:000000:357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number-columns-spanned="2" table:number-rows-spanned="1" table:style-name="ce2">
            <text:p>25:21:000000:358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number-columns-spanned="2" table:number-rows-spanned="1" table:style-name="ce2">
            <text:p>25:21:000000:361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number-columns-spanned="2" table:number-rows-spanned="1" table:style-name="ce2">
            <text:p>25:21:000000:361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number-columns-spanned="2" table:number-rows-spanned="1" table:style-name="ce2">
            <text:p>25:21:160210:68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number-columns-spanned="2" table:number-rows-spanned="1" table:style-name="ce2">
            <text:p>25:21:230101:108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number-columns-spanned="2" table:number-rows-spanned="1" table:style-name="ce2">
            <text:p>25:21:230102:43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number-columns-spanned="2" table:number-rows-spanned="1" table:style-name="ce2">
            <text:p>25:21:230103:467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number-columns-spanned="2" table:number-rows-spanned="1" table:style-name="ce2">
            <text:p>25:21:230103:467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number-columns-spanned="2" table:number-rows-spanned="1" table:style-name="ce2">
            <text:p>25:22:000000:136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number-columns-spanned="2" table:number-rows-spanned="1" table:style-name="ce2">
            <text:p>25:22:000000:386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number-columns-spanned="2" table:number-rows-spanned="1" table:style-name="ce2">
            <text:p>25:22:000000:921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number-columns-spanned="2" table:number-rows-spanned="1" table:style-name="ce2">
            <text:p>25:22:000000:921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number-columns-spanned="2" table:number-rows-spanned="1" table:style-name="ce2">
            <text:p>25:22:000000:921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number-columns-spanned="2" table:number-rows-spanned="1" table:style-name="ce2">
            <text:p>25:22:000000:921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number-columns-spanned="2" table:number-rows-spanned="1" table:style-name="ce2">
            <text:p>25:22:000000:921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number-columns-spanned="2" table:number-rows-spanned="1" table:style-name="ce2">
            <text:p>25:22:000000:922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number-columns-spanned="2" table:number-rows-spanned="1" table:style-name="ce2">
            <text:p>25:22:000000:922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number-columns-spanned="2" table:number-rows-spanned="1" table:style-name="ce2">
            <text:p>25:22:000000:922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number-columns-spanned="2" table:number-rows-spanned="1" table:style-name="ce2">
            <text:p>25:22:000000:922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number-columns-spanned="2" table:number-rows-spanned="1" table:style-name="ce2">
            <text:p>25:22:000000:922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number-columns-spanned="2" table:number-rows-spanned="1" table:style-name="ce2">
            <text:p>25:22:000000:922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number-columns-spanned="2" table:number-rows-spanned="1" table:style-name="ce2">
            <text:p>25:22:000000:922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number-columns-spanned="2" table:number-rows-spanned="1" table:style-name="ce2">
            <text:p>25:22:000000:922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number-columns-spanned="2" table:number-rows-spanned="1" table:style-name="ce2">
            <text:p>25:22:000000:922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number-columns-spanned="2" table:number-rows-spanned="1" table:style-name="ce2">
            <text:p>25:22:000000:922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number-columns-spanned="2" table:number-rows-spanned="1" table:style-name="ce2">
            <text:p>25:22:000000:923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number-columns-spanned="2" table:number-rows-spanned="1" table:style-name="ce2">
            <text:p>25:22:000000:923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number-columns-spanned="2" table:number-rows-spanned="1" table:style-name="ce2">
            <text:p>25:22:000000:923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number-columns-spanned="2" table:number-rows-spanned="1" table:style-name="ce2">
            <text:p>25:22:000000:923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number-columns-spanned="2" table:number-rows-spanned="1" table:style-name="ce2">
            <text:p>25:22:000000:923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number-columns-spanned="2" table:number-rows-spanned="1" table:style-name="ce2">
            <text:p>25:22:000000:923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number-columns-spanned="2" table:number-rows-spanned="1" table:style-name="ce2">
            <text:p>25:22:000000:923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number-columns-spanned="2" table:number-rows-spanned="1" table:style-name="ce2">
            <text:p>25:22:000000:923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number-columns-spanned="2" table:number-rows-spanned="1" table:style-name="ce2">
            <text:p>25:22:000000:923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number-columns-spanned="2" table:number-rows-spanned="1" table:style-name="ce2">
            <text:p>25:22:000000:923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number-columns-spanned="2" table:number-rows-spanned="1" table:style-name="ce2">
            <text:p>25:22:000000:924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number-columns-spanned="2" table:number-rows-spanned="1" table:style-name="ce2">
            <text:p>25:22:000000:924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number-columns-spanned="2" table:number-rows-spanned="1" table:style-name="ce2">
            <text:p>25:22:000000:924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number-columns-spanned="2" table:number-rows-spanned="1" table:style-name="ce2">
            <text:p>25:22:000000:924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number-columns-spanned="2" table:number-rows-spanned="1" table:style-name="ce2">
            <text:p>25:22:000000:924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number-columns-spanned="2" table:number-rows-spanned="1" table:style-name="ce2">
            <text:p>25:22:000000:924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number-columns-spanned="2" table:number-rows-spanned="1" table:style-name="ce2">
            <text:p>25:22:000000:924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number-columns-spanned="2" table:number-rows-spanned="1" table:style-name="ce2">
            <text:p>25:22:000000:924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number-columns-spanned="2" table:number-rows-spanned="1" table:style-name="ce2">
            <text:p>25:22:000000:924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number-columns-spanned="2" table:number-rows-spanned="1" table:style-name="ce2">
            <text:p>25:22:000000:924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number-columns-spanned="2" table:number-rows-spanned="1" table:style-name="ce2">
            <text:p>25:22:000000:925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number-columns-spanned="2" table:number-rows-spanned="1" table:style-name="ce2">
            <text:p>25:22:000000:925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number-columns-spanned="2" table:number-rows-spanned="1" table:style-name="ce2">
            <text:p>25:22:000000:925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number-columns-spanned="2" table:number-rows-spanned="1" table:style-name="ce2">
            <text:p>25:22:000000:925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number-columns-spanned="2" table:number-rows-spanned="1" table:style-name="ce2">
            <text:p>25:22:000000:925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number-columns-spanned="2" table:number-rows-spanned="1" table:style-name="ce2">
            <text:p>25:22:000000:925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number-columns-spanned="2" table:number-rows-spanned="1" table:style-name="ce2">
            <text:p>25:22:000000:925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number-columns-spanned="2" table:number-rows-spanned="1" table:style-name="ce2">
            <text:p>25:22:000000:925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number-columns-spanned="2" table:number-rows-spanned="1" table:style-name="ce2">
            <text:p>25:22:000000:925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number-columns-spanned="2" table:number-rows-spanned="1" table:style-name="ce2">
            <text:p>25:22:000000:925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number-columns-spanned="2" table:number-rows-spanned="1" table:style-name="ce2">
            <text:p>25:22:000000:926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number-columns-spanned="2" table:number-rows-spanned="1" table:style-name="ce2">
            <text:p>25:22:000000:926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number-columns-spanned="2" table:number-rows-spanned="1" table:style-name="ce2">
            <text:p>25:22:000000:926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number-columns-spanned="2" table:number-rows-spanned="1" table:style-name="ce2">
            <text:p>25:22:000000:926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number-columns-spanned="2" table:number-rows-spanned="1" table:style-name="ce2">
            <text:p>25:22:000000:926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number-columns-spanned="2" table:number-rows-spanned="1" table:style-name="ce2">
            <text:p>25:22:000000:926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number-columns-spanned="2" table:number-rows-spanned="1" table:style-name="ce2">
            <text:p>25:22:000000:926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number-columns-spanned="2" table:number-rows-spanned="1" table:style-name="ce2">
            <text:p>25:22:000000:92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number-columns-spanned="2" table:number-rows-spanned="1" table:style-name="ce2">
            <text:p>25:22:000000:926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number-columns-spanned="2" table:number-rows-spanned="1" table:style-name="ce2">
            <text:p>25:22:000000:926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number-columns-spanned="2" table:number-rows-spanned="1" table:style-name="ce2">
            <text:p>25:22:000000:927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number-columns-spanned="2" table:number-rows-spanned="1" table:style-name="ce2">
            <text:p>25:22:000000:927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number-columns-spanned="2" table:number-rows-spanned="1" table:style-name="ce2">
            <text:p>25:22:000000:927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number-columns-spanned="2" table:number-rows-spanned="1" table:style-name="ce2">
            <text:p>25:22:000000:927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number-columns-spanned="2" table:number-rows-spanned="1" table:style-name="ce2">
            <text:p>25:22:000000:927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number-columns-spanned="2" table:number-rows-spanned="1" table:style-name="ce2">
            <text:p>25:22:000000:927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number-columns-spanned="2" table:number-rows-spanned="1" table:style-name="ce2">
            <text:p>25:22:000000:927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number-columns-spanned="2" table:number-rows-spanned="1" table:style-name="ce2">
            <text:p>25:22:000000:927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number-columns-spanned="2" table:number-rows-spanned="1" table:style-name="ce2">
            <text:p>25:22:000000:927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number-columns-spanned="2" table:number-rows-spanned="1" table:style-name="ce2">
            <text:p>25:22:000000:927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number-columns-spanned="2" table:number-rows-spanned="1" table:style-name="ce2">
            <text:p>25:22:000000:928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number-columns-spanned="2" table:number-rows-spanned="1" table:style-name="ce2">
            <text:p>25:22:000000:928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number-columns-spanned="2" table:number-rows-spanned="1" table:style-name="ce2">
            <text:p>25:22:000000:928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number-columns-spanned="2" table:number-rows-spanned="1" table:style-name="ce2">
            <text:p>25:22:000000:928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number-columns-spanned="2" table:number-rows-spanned="1" table:style-name="ce2">
            <text:p>25:22:000000:928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number-columns-spanned="2" table:number-rows-spanned="1" table:style-name="ce2">
            <text:p>25:22:000000:928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number-columns-spanned="2" table:number-rows-spanned="1" table:style-name="ce2">
            <text:p>25:22:000000:928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number-columns-spanned="2" table:number-rows-spanned="1" table:style-name="ce2">
            <text:p>25:22:000000:928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number-columns-spanned="2" table:number-rows-spanned="1" table:style-name="ce2">
            <text:p>25:22:000000:928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number-columns-spanned="2" table:number-rows-spanned="1" table:style-name="ce2">
            <text:p>25:22:000000:928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number-columns-spanned="2" table:number-rows-spanned="1" table:style-name="ce2">
            <text:p>25:22:000000:929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number-columns-spanned="2" table:number-rows-spanned="1" table:style-name="ce2">
            <text:p>25:22:020101:330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number-columns-spanned="2" table:number-rows-spanned="1" table:style-name="ce2">
            <text:p>25:22:020102:472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number-columns-spanned="2" table:number-rows-spanned="1" table:style-name="ce2">
            <text:p>25:22:020105:160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number-columns-spanned="2" table:number-rows-spanned="1" table:style-name="ce2">
            <text:p>25:22:020105:162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number-columns-spanned="2" table:number-rows-spanned="1" table:style-name="ce2">
            <text:p>25:22:120002:223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number-columns-spanned="2" table:number-rows-spanned="1" table:style-name="ce2">
            <text:p>25:22:120002:74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number-columns-spanned="2" table:number-rows-spanned="1" table:style-name="ce2">
            <text:p>25:22:120002:74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number-columns-spanned="2" table:number-rows-spanned="1" table:style-name="ce2">
            <text:p>25:22:120002:75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number-columns-spanned="2" table:number-rows-spanned="1" table:style-name="ce2">
            <text:p>25:22:120002:75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number-columns-spanned="2" table:number-rows-spanned="1" table:style-name="ce2">
            <text:p>25:22:120002:75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number-columns-spanned="2" table:number-rows-spanned="1" table:style-name="ce2">
            <text:p>25:22:120002:75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number-columns-spanned="2" table:number-rows-spanned="1" table:style-name="ce2">
            <text:p>25:22:120002:75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number-columns-spanned="2" table:number-rows-spanned="1" table:style-name="ce2">
            <text:p>25:22:120002:76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number-columns-spanned="2" table:number-rows-spanned="1" table:style-name="ce2">
            <text:p>25:22:120002:76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number-columns-spanned="2" table:number-rows-spanned="1" table:style-name="ce2">
            <text:p>25:22:120002:7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number-columns-spanned="2" table:number-rows-spanned="1" table:style-name="ce2">
            <text:p>25:22:120002:76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number-columns-spanned="2" table:number-rows-spanned="1" table:style-name="ce2">
            <text:p>25:22:120002:77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number-columns-spanned="2" table:number-rows-spanned="1" table:style-name="ce2">
            <text:p>25:22:120002:77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number-columns-spanned="2" table:number-rows-spanned="1" table:style-name="ce2">
            <text:p>25:22:120002:77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number-columns-spanned="2" table:number-rows-spanned="1" table:style-name="ce2">
            <text:p>25:22:120002:77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number-columns-spanned="2" table:number-rows-spanned="1" table:style-name="ce2">
            <text:p>25:22:120002:77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number-columns-spanned="2" table:number-rows-spanned="1" table:style-name="ce2">
            <text:p>25:22:120002:78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number-columns-spanned="2" table:number-rows-spanned="1" table:style-name="ce2">
            <text:p>25:22:120002:78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number-columns-spanned="2" table:number-rows-spanned="1" table:style-name="ce2">
            <text:p>25:22:120002:78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number-columns-spanned="2" table:number-rows-spanned="1" table:style-name="ce2">
            <text:p>25:22:120002:78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number-columns-spanned="2" table:number-rows-spanned="1" table:style-name="ce2">
            <text:p>25:22:120002:78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number-columns-spanned="2" table:number-rows-spanned="1" table:style-name="ce2">
            <text:p>25:22:120002:79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number-columns-spanned="2" table:number-rows-spanned="1" table:style-name="ce2">
            <text:p>25:22:120002:79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number-columns-spanned="2" table:number-rows-spanned="1" table:style-name="ce2">
            <text:p>25:22:120002:79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number-columns-spanned="2" table:number-rows-spanned="1" table:style-name="ce2">
            <text:p>25:22:120002:79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number-columns-spanned="2" table:number-rows-spanned="1" table:style-name="ce2">
            <text:p>25:22:120002:80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number-columns-spanned="2" table:number-rows-spanned="1" table:style-name="ce2">
            <text:p>25:22:120002:80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number-columns-spanned="2" table:number-rows-spanned="1" table:style-name="ce2">
            <text:p>25:22:120002:80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number-columns-spanned="2" table:number-rows-spanned="1" table:style-name="ce2">
            <text:p>25:22:120002:81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number-columns-spanned="2" table:number-rows-spanned="1" table:style-name="ce2">
            <text:p>25:22:120002:81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number-columns-spanned="2" table:number-rows-spanned="1" table:style-name="ce2">
            <text:p>25:22:120002:81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number-columns-spanned="2" table:number-rows-spanned="1" table:style-name="ce2">
            <text:p>25:22:120002:81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number-columns-spanned="2" table:number-rows-spanned="1" table:style-name="ce2">
            <text:p>25:22:120002:81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number-columns-spanned="2" table:number-rows-spanned="1" table:style-name="ce2">
            <text:p>25:22:120002:81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number-columns-spanned="2" table:number-rows-spanned="1" table:style-name="ce2">
            <text:p>25:22:120002:82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number-columns-spanned="2" table:number-rows-spanned="1" table:style-name="ce2">
            <text:p>25:22:120002:82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number-columns-spanned="2" table:number-rows-spanned="1" table:style-name="ce2">
            <text:p>25:22:120002:82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number-columns-spanned="2" table:number-rows-spanned="1" table:style-name="ce2">
            <text:p>25:22:120002:82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number-columns-spanned="2" table:number-rows-spanned="1" table:style-name="ce2">
            <text:p>25:22:120002:83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number-columns-spanned="2" table:number-rows-spanned="1" table:style-name="ce2">
            <text:p>25:22:120002:84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number-columns-spanned="2" table:number-rows-spanned="1" table:style-name="ce2">
            <text:p>25:22:120002:84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number-columns-spanned="2" table:number-rows-spanned="1" table:style-name="ce2">
            <text:p>25:22:120002:84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number-columns-spanned="2" table:number-rows-spanned="1" table:style-name="ce2">
            <text:p>25:22:120002:84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number-columns-spanned="2" table:number-rows-spanned="1" table:style-name="ce2">
            <text:p>25:22:120002:84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number-columns-spanned="2" table:number-rows-spanned="1" table:style-name="ce2">
            <text:p>25:22:120002:85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number-columns-spanned="2" table:number-rows-spanned="1" table:style-name="ce2">
            <text:p>25:22:120002:85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number-columns-spanned="2" table:number-rows-spanned="1" table:style-name="ce2">
            <text:p>25:22:120002:85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number-columns-spanned="2" table:number-rows-spanned="1" table:style-name="ce2">
            <text:p>25:22:120002:85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number-columns-spanned="2" table:number-rows-spanned="1" table:style-name="ce2">
            <text:p>25:22:120002:85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number-columns-spanned="2" table:number-rows-spanned="1" table:style-name="ce2">
            <text:p>25:22:120002:86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number-columns-spanned="2" table:number-rows-spanned="1" table:style-name="ce2">
            <text:p>25:22:120002:86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number-columns-spanned="2" table:number-rows-spanned="1" table:style-name="ce2">
            <text:p>25:22:120002:86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number-columns-spanned="2" table:number-rows-spanned="1" table:style-name="ce2">
            <text:p>25:22:120002:86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number-columns-spanned="2" table:number-rows-spanned="1" table:style-name="ce2">
            <text:p>25:22:120002:87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number-columns-spanned="2" table:number-rows-spanned="1" table:style-name="ce2">
            <text:p>25:22:120002:87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number-columns-spanned="2" table:number-rows-spanned="1" table:style-name="ce2">
            <text:p>25:22:120002:87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number-columns-spanned="2" table:number-rows-spanned="1" table:style-name="ce2">
            <text:p>25:22:120002:87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number-columns-spanned="2" table:number-rows-spanned="1" table:style-name="ce2">
            <text:p>25:22:120002:87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number-columns-spanned="2" table:number-rows-spanned="1" table:style-name="ce2">
            <text:p>25:22:120002:87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number-columns-spanned="2" table:number-rows-spanned="1" table:style-name="ce2">
            <text:p>25:22:120002:88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number-columns-spanned="2" table:number-rows-spanned="1" table:style-name="ce2">
            <text:p>25:22:120002:88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number-columns-spanned="2" table:number-rows-spanned="1" table:style-name="ce2">
            <text:p>25:22:120002:88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number-columns-spanned="2" table:number-rows-spanned="1" table:style-name="ce2">
            <text:p>25:22:120002:89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number-columns-spanned="2" table:number-rows-spanned="1" table:style-name="ce2">
            <text:p>25:22:120002:89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number-columns-spanned="2" table:number-rows-spanned="1" table:style-name="ce2">
            <text:p>25:22:120002:91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number-columns-spanned="2" table:number-rows-spanned="1" table:style-name="ce2">
            <text:p>25:22:120002:91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number-columns-spanned="2" table:number-rows-spanned="1" table:style-name="ce2">
            <text:p>25:22:120002:91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number-columns-spanned="2" table:number-rows-spanned="1" table:style-name="ce2">
            <text:p>25:22:120002:92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number-columns-spanned="2" table:number-rows-spanned="1" table:style-name="ce2">
            <text:p>25:22:120002:92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number-columns-spanned="2" table:number-rows-spanned="1" table:style-name="ce2">
            <text:p>25:22:120002:92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number-columns-spanned="2" table:number-rows-spanned="1" table:style-name="ce2">
            <text:p>25:22:120002:93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number-columns-spanned="2" table:number-rows-spanned="1" table:style-name="ce2">
            <text:p>25:22:120002:93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number-columns-spanned="2" table:number-rows-spanned="1" table:style-name="ce2">
            <text:p>25:22:120002:93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number-columns-spanned="2" table:number-rows-spanned="1" table:style-name="ce2">
            <text:p>25:22:120002:93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number-columns-spanned="2" table:number-rows-spanned="1" table:style-name="ce2">
            <text:p>25:22:120002:93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number-columns-spanned="2" table:number-rows-spanned="1" table:style-name="ce2">
            <text:p>25:22:120002:94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number-columns-spanned="2" table:number-rows-spanned="1" table:style-name="ce2">
            <text:p>25:22:120002:94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number-columns-spanned="2" table:number-rows-spanned="1" table:style-name="ce2">
            <text:p>25:22:120002:94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number-columns-spanned="2" table:number-rows-spanned="1" table:style-name="ce2">
            <text:p>25:22:120002:95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number-columns-spanned="2" table:number-rows-spanned="1" table:style-name="ce2">
            <text:p>25:22:120002:96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number-columns-spanned="2" table:number-rows-spanned="1" table:style-name="ce2">
            <text:p>25:22:120002:96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number-columns-spanned="2" table:number-rows-spanned="1" table:style-name="ce2">
            <text:p>25:22:120002:96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number-columns-spanned="2" table:number-rows-spanned="1" table:style-name="ce2">
            <text:p>25:22:120002:97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number-columns-spanned="2" table:number-rows-spanned="1" table:style-name="ce2">
            <text:p>25:22:120002:98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number-columns-spanned="2" table:number-rows-spanned="1" table:style-name="ce2">
            <text:p>25:22:120002:99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number-columns-spanned="2" table:number-rows-spanned="1" table:style-name="ce2">
            <text:p>25:22:120002:99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number-columns-spanned="2" table:number-rows-spanned="1" table:style-name="ce2">
            <text:p>25:22:120002:99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number-columns-spanned="2" table:number-rows-spanned="1" table:style-name="ce2">
            <text:p>25:22:120003:114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number-columns-spanned="2" table:number-rows-spanned="1" table:style-name="ce2">
            <text:p>25:22:120003:116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number-columns-spanned="2" table:number-rows-spanned="1" table:style-name="ce2">
            <text:p>25:22:120003:123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number-columns-spanned="2" table:number-rows-spanned="1" table:style-name="ce2">
            <text:p>25:22:120003:123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number-columns-spanned="2" table:number-rows-spanned="1" table:style-name="ce2">
            <text:p>25:22:120003:123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number-columns-spanned="2" table:number-rows-spanned="1" table:style-name="ce2">
            <text:p>25:22:120003:123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number-columns-spanned="2" table:number-rows-spanned="1" table:style-name="ce2">
            <text:p>25:22:120003:123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number-columns-spanned="2" table:number-rows-spanned="1" table:style-name="ce2">
            <text:p>25:22:120003:123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number-columns-spanned="2" table:number-rows-spanned="1" table:style-name="ce2">
            <text:p>25:22:120003:123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number-columns-spanned="2" table:number-rows-spanned="1" table:style-name="ce2">
            <text:p>25:22:120003:123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number-columns-spanned="2" table:number-rows-spanned="1" table:style-name="ce2">
            <text:p>25:22:120003:123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number-columns-spanned="2" table:number-rows-spanned="1" table:style-name="ce2">
            <text:p>25:22:120003:124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number-columns-spanned="2" table:number-rows-spanned="1" table:style-name="ce2">
            <text:p>25:22:120003:124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number-columns-spanned="2" table:number-rows-spanned="1" table:style-name="ce2">
            <text:p>25:22:120003:124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number-columns-spanned="2" table:number-rows-spanned="1" table:style-name="ce2">
            <text:p>25:22:120003:124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number-columns-spanned="2" table:number-rows-spanned="1" table:style-name="ce2">
            <text:p>25:22:120003:125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number-columns-spanned="2" table:number-rows-spanned="1" table:style-name="ce2">
            <text:p>25:22:120003:126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number-columns-spanned="2" table:number-rows-spanned="1" table:style-name="ce2">
            <text:p>25:22:120003:128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number-columns-spanned="2" table:number-rows-spanned="1" table:style-name="ce2">
            <text:p>25:22:120003:129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number-columns-spanned="2" table:number-rows-spanned="1" table:style-name="ce2">
            <text:p>25:22:120003:129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number-columns-spanned="2" table:number-rows-spanned="1" table:style-name="ce2">
            <text:p>25:22:120003:130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number-columns-spanned="2" table:number-rows-spanned="1" table:style-name="ce2">
            <text:p>25:22:120003:130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number-columns-spanned="2" table:number-rows-spanned="1" table:style-name="ce2">
            <text:p>25:22:120003:130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number-columns-spanned="2" table:number-rows-spanned="1" table:style-name="ce2">
            <text:p>25:22:120003:131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number-columns-spanned="2" table:number-rows-spanned="1" table:style-name="ce2">
            <text:p>25:22:120003:133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number-columns-spanned="2" table:number-rows-spanned="1" table:style-name="ce2">
            <text:p>25:22:120003:135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number-columns-spanned="2" table:number-rows-spanned="1" table:style-name="ce2">
            <text:p>25:22:120003:136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number-columns-spanned="2" table:number-rows-spanned="1" table:style-name="ce2">
            <text:p>25:22:120003:35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number-columns-spanned="2" table:number-rows-spanned="1" table:style-name="ce2">
            <text:p>25:22:120003:35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number-columns-spanned="2" table:number-rows-spanned="1" table:style-name="ce2">
            <text:p>25:22:120003:35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number-columns-spanned="2" table:number-rows-spanned="1" table:style-name="ce2">
            <text:p>25:22:120003:35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number-columns-spanned="2" table:number-rows-spanned="1" table:style-name="ce2">
            <text:p>25:22:120003:36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number-columns-spanned="2" table:number-rows-spanned="1" table:style-name="ce2">
            <text:p>25:22:120003:36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number-columns-spanned="2" table:number-rows-spanned="1" table:style-name="ce2">
            <text:p>25:22:120003:36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number-columns-spanned="2" table:number-rows-spanned="1" table:style-name="ce2">
            <text:p>25:22:120003:3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number-columns-spanned="2" table:number-rows-spanned="1" table:style-name="ce2">
            <text:p>25:22:120003:36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number-columns-spanned="2" table:number-rows-spanned="1" table:style-name="ce2">
            <text:p>25:22:120003:37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number-columns-spanned="2" table:number-rows-spanned="1" table:style-name="ce2">
            <text:p>25:22:120003:37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number-columns-spanned="2" table:number-rows-spanned="1" table:style-name="ce2">
            <text:p>25:22:120003:37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number-columns-spanned="2" table:number-rows-spanned="1" table:style-name="ce2">
            <text:p>25:22:120003:37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number-columns-spanned="2" table:number-rows-spanned="1" table:style-name="ce2">
            <text:p>25:22:120003:38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number-columns-spanned="2" table:number-rows-spanned="1" table:style-name="ce2">
            <text:p>25:22:120003:38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number-columns-spanned="2" table:number-rows-spanned="1" table:style-name="ce2">
            <text:p>25:22:120003:38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number-columns-spanned="2" table:number-rows-spanned="1" table:style-name="ce2">
            <text:p>25:22:120003:38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number-columns-spanned="2" table:number-rows-spanned="1" table:style-name="ce2">
            <text:p>25:22:120003:39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number-columns-spanned="2" table:number-rows-spanned="1" table:style-name="ce2">
            <text:p>25:22:120003:39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number-columns-spanned="2" table:number-rows-spanned="1" table:style-name="ce2">
            <text:p>25:22:120003:39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number-columns-spanned="2" table:number-rows-spanned="1" table:style-name="ce2">
            <text:p>25:22:120003:39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number-columns-spanned="2" table:number-rows-spanned="1" table:style-name="ce2">
            <text:p>25:22:120003:40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number-columns-spanned="2" table:number-rows-spanned="1" table:style-name="ce2">
            <text:p>25:22:120003:40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number-columns-spanned="2" table:number-rows-spanned="1" table:style-name="ce2">
            <text:p>25:22:120003:40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number-columns-spanned="2" table:number-rows-spanned="1" table:style-name="ce2">
            <text:p>25:22:120003:40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number-columns-spanned="2" table:number-rows-spanned="1" table:style-name="ce2">
            <text:p>25:22:120003:41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number-columns-spanned="2" table:number-rows-spanned="1" table:style-name="ce2">
            <text:p>25:22:120003:41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number-columns-spanned="2" table:number-rows-spanned="1" table:style-name="ce2">
            <text:p>25:22:120003:41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number-columns-spanned="2" table:number-rows-spanned="1" table:style-name="ce2">
            <text:p>25:22:120003:41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number-columns-spanned="2" table:number-rows-spanned="1" table:style-name="ce2">
            <text:p>25:22:120003:41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number-columns-spanned="2" table:number-rows-spanned="1" table:style-name="ce2">
            <text:p>25:22:120003:41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number-columns-spanned="2" table:number-rows-spanned="1" table:style-name="ce2">
            <text:p>25:23:070101:78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number-columns-spanned="2" table:number-rows-spanned="1" table:style-name="ce2">
            <text:p>25:23:150101:10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number-columns-spanned="2" table:number-rows-spanned="1" table:style-name="ce2">
            <text:p>25:23:150103:119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number-columns-spanned="2" table:number-rows-spanned="1" table:style-name="ce2">
            <text:p>25:23:150103:420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number-columns-spanned="2" table:number-rows-spanned="1" table:style-name="ce2">
            <text:p>25:23:150103:420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number-columns-spanned="2" table:number-rows-spanned="1" table:style-name="ce2">
            <text:p>25:23:150105:125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number-columns-spanned="2" table:number-rows-spanned="1" table:style-name="ce2">
            <text:p>25:23:150107:338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number-columns-spanned="2" table:number-rows-spanned="1" table:style-name="ce2">
            <text:p>25:23:150107:338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number-columns-spanned="2" table:number-rows-spanned="1" table:style-name="ce2">
            <text:p>25:23:150107:338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number-columns-spanned="2" table:number-rows-spanned="1" table:style-name="ce2">
            <text:p>25:23:150107:339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number-columns-spanned="2" table:number-rows-spanned="1" table:style-name="ce2">
            <text:p>25:23:150107:339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number-columns-spanned="2" table:number-rows-spanned="1" table:style-name="ce2">
            <text:p>25:23:150108:154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number-columns-spanned="2" table:number-rows-spanned="1" table:style-name="ce2">
            <text:p>25:23:160101:34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number-columns-spanned="2" table:number-rows-spanned="1" table:style-name="ce2">
            <text:p>25:24:000000:336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number-columns-spanned="2" table:number-rows-spanned="1" table:style-name="ce2">
            <text:p>25:24:010201:93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number-columns-spanned="2" table:number-rows-spanned="1" table:style-name="ce2">
            <text:p>25:24:040206:185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number-columns-spanned="2" table:number-rows-spanned="1" table:style-name="ce2">
            <text:p>25:24:070101:101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number-columns-spanned="2" table:number-rows-spanned="1" table:style-name="ce2">
            <text:p>25:24:070101:223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number-columns-spanned="2" table:number-rows-spanned="1" table:style-name="ce2">
            <text:p>25:24:080101:70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number-columns-spanned="2" table:number-rows-spanned="1" table:style-name="ce2">
            <text:p>25:24:080101:70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number-columns-spanned="2" table:number-rows-spanned="1" table:style-name="ce2">
            <text:p>25:24:080101:70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number-columns-spanned="2" table:number-rows-spanned="1" table:style-name="ce2">
            <text:p>25:24:080101:70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number-columns-spanned="2" table:number-rows-spanned="1" table:style-name="ce2">
            <text:p>25:24:080101:71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number-columns-spanned="2" table:number-rows-spanned="1" table:style-name="ce2">
            <text:p>25:24:080101:71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number-columns-spanned="2" table:number-rows-spanned="1" table:style-name="ce2">
            <text:p>25:24:080101:71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number-columns-spanned="2" table:number-rows-spanned="1" table:style-name="ce2">
            <text:p>25:24:080101:72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number-columns-spanned="2" table:number-rows-spanned="1" table:style-name="ce2">
            <text:p>25:24:080101:73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number-columns-spanned="2" table:number-rows-spanned="1" table:style-name="ce2">
            <text:p>25:24:080101:73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number-columns-spanned="2" table:number-rows-spanned="1" table:style-name="ce2">
            <text:p>25:24:080101:74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number-columns-spanned="2" table:number-rows-spanned="1" table:style-name="ce2">
            <text:p>25:24:080101:74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number-columns-spanned="2" table:number-rows-spanned="1" table:style-name="ce2">
            <text:p>25:24:080101:74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number-columns-spanned="2" table:number-rows-spanned="1" table:style-name="ce2">
            <text:p>25:24:080101:74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number-columns-spanned="2" table:number-rows-spanned="1" table:style-name="ce2">
            <text:p>25:24:080101:74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number-columns-spanned="2" table:number-rows-spanned="1" table:style-name="ce2">
            <text:p>25:24:080101:75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number-columns-spanned="2" table:number-rows-spanned="1" table:style-name="ce2">
            <text:p>25:24:080101:75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number-columns-spanned="2" table:number-rows-spanned="1" table:style-name="ce2">
            <text:p>25:24:080101:75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number-columns-spanned="2" table:number-rows-spanned="1" table:style-name="ce2">
            <text:p>25:24:080101:76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number-columns-spanned="2" table:number-rows-spanned="1" table:style-name="ce2">
            <text:p>25:24:080101:77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number-columns-spanned="2" table:number-rows-spanned="1" table:style-name="ce2">
            <text:p>25:24:080101:77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number-columns-spanned="2" table:number-rows-spanned="1" table:style-name="ce2">
            <text:p>25:24:080101:77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number-columns-spanned="2" table:number-rows-spanned="1" table:style-name="ce2">
            <text:p>25:24:080101:77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number-columns-spanned="2" table:number-rows-spanned="1" table:style-name="ce2">
            <text:p>25:24:080101:77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number-columns-spanned="2" table:number-rows-spanned="1" table:style-name="ce2">
            <text:p>25:24:080101:78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number-columns-spanned="2" table:number-rows-spanned="1" table:style-name="ce2">
            <text:p>25:24:080101:78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number-columns-spanned="2" table:number-rows-spanned="1" table:style-name="ce2">
            <text:p>25:24:080101:78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number-columns-spanned="2" table:number-rows-spanned="1" table:style-name="ce2">
            <text:p>25:24:080101:79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number-columns-spanned="2" table:number-rows-spanned="1" table:style-name="ce2">
            <text:p>25:24:080101:79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number-columns-spanned="2" table:number-rows-spanned="1" table:style-name="ce2">
            <text:p>25:24:080101:79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number-columns-spanned="2" table:number-rows-spanned="1" table:style-name="ce2">
            <text:p>25:24:080101:90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number-columns-spanned="2" table:number-rows-spanned="1" table:style-name="ce2">
            <text:p>25:24:140101:154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number-columns-spanned="2" table:number-rows-spanned="1" table:style-name="ce2">
            <text:p>25:24:140301:132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number-columns-spanned="2" table:number-rows-spanned="1" table:style-name="ce2">
            <text:p>25:24:140301:234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number-columns-spanned="2" table:number-rows-spanned="1" table:style-name="ce2">
            <text:p>25:24:150101:151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number-columns-spanned="2" table:number-rows-spanned="1" table:style-name="ce2">
            <text:p>25:24:150101:175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number-columns-spanned="2" table:number-rows-spanned="1" table:style-name="ce2">
            <text:p>25:24:150101:241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number-columns-spanned="2" table:number-rows-spanned="1" table:style-name="ce2">
            <text:p>25:24:150101:428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number-columns-spanned="2" table:number-rows-spanned="1" table:style-name="ce2">
            <text:p>25:24:150201:170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number-columns-spanned="2" table:number-rows-spanned="1" table:style-name="ce2">
            <text:p>25:24:150201:259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number-columns-spanned="2" table:number-rows-spanned="1" table:style-name="ce2">
            <text:p>25:24:150201:261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number-columns-spanned="2" table:number-rows-spanned="1" table:style-name="ce2">
            <text:p>25:24:150201:261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number-columns-spanned="2" table:number-rows-spanned="1" table:style-name="ce2">
            <text:p>25:24:150201:261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number-columns-spanned="2" table:number-rows-spanned="1" table:style-name="ce2">
            <text:p>25:24:160101:248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number-columns-spanned="2" table:number-rows-spanned="1" table:style-name="ce2">
            <text:p>25:24:160101:248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number-columns-spanned="2" table:number-rows-spanned="1" table:style-name="ce2">
            <text:p>25:24:160101:79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number-columns-spanned="2" table:number-rows-spanned="1" table:style-name="ce2">
            <text:p>25:24:210101:155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number-columns-spanned="2" table:number-rows-spanned="1" table:style-name="ce2">
            <text:p>25:24:230101:83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number-columns-spanned="2" table:number-rows-spanned="1" table:style-name="ce2">
            <text:p>25:25:120001:496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number-columns-spanned="2" table:number-rows-spanned="1" table:style-name="ce2">
            <text:p>25:25:120001:634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number-columns-spanned="2" table:number-rows-spanned="1" table:style-name="ce2">
            <text:p>25:25:120001:634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number-columns-spanned="2" table:number-rows-spanned="1" table:style-name="ce2">
            <text:p>25:25:120001:634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number-columns-spanned="2" table:number-rows-spanned="1" table:style-name="ce2">
            <text:p>25:25:120001:635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number-columns-spanned="2" table:number-rows-spanned="1" table:style-name="ce2">
            <text:p>25:25:120001:635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number-columns-spanned="2" table:number-rows-spanned="1" table:style-name="ce2">
            <text:p>25:25:120001:635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number-columns-spanned="2" table:number-rows-spanned="1" table:style-name="ce2">
            <text:p>25:25:120001:635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number-columns-spanned="2" table:number-rows-spanned="1" table:style-name="ce2">
            <text:p>25:25:120001:635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number-columns-spanned="2" table:number-rows-spanned="1" table:style-name="ce2">
            <text:p>25:25:120001:635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number-columns-spanned="2" table:number-rows-spanned="1" table:style-name="ce2">
            <text:p>25:25:120001:635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number-columns-spanned="2" table:number-rows-spanned="1" table:style-name="ce2">
            <text:p>25:25:120001:635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number-columns-spanned="2" table:number-rows-spanned="1" table:style-name="ce2">
            <text:p>25:25:120001:635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number-columns-spanned="2" table:number-rows-spanned="1" table:style-name="ce2">
            <text:p>25:25:120001:635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number-columns-spanned="2" table:number-rows-spanned="1" table:style-name="ce2">
            <text:p>25:25:120001:636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number-columns-spanned="2" table:number-rows-spanned="1" table:style-name="ce2">
            <text:p>25:25:120001:636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number-columns-spanned="2" table:number-rows-spanned="1" table:style-name="ce2">
            <text:p>25:25:120001:636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number-columns-spanned="2" table:number-rows-spanned="1" table:style-name="ce2">
            <text:p>25:25:120001:636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number-columns-spanned="2" table:number-rows-spanned="1" table:style-name="ce2">
            <text:p>25:25:120001:636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number-columns-spanned="2" table:number-rows-spanned="1" table:style-name="ce2">
            <text:p>25:25:120001:636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number-columns-spanned="2" table:number-rows-spanned="1" table:style-name="ce2">
            <text:p>25:25:120001:636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number-columns-spanned="2" table:number-rows-spanned="1" table:style-name="ce2">
            <text:p>25:25:120001:63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number-columns-spanned="2" table:number-rows-spanned="1" table:style-name="ce2">
            <text:p>25:25:120001:636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number-columns-spanned="2" table:number-rows-spanned="1" table:style-name="ce2">
            <text:p>25:25:120001:636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number-columns-spanned="2" table:number-rows-spanned="1" table:style-name="ce2">
            <text:p>25:25:120001:637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number-columns-spanned="2" table:number-rows-spanned="1" table:style-name="ce2">
            <text:p>25:25:120001:637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number-columns-spanned="2" table:number-rows-spanned="1" table:style-name="ce2">
            <text:p>25:25:120001:637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number-columns-spanned="2" table:number-rows-spanned="1" table:style-name="ce2">
            <text:p>25:25:120001:637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number-columns-spanned="2" table:number-rows-spanned="1" table:style-name="ce2">
            <text:p>25:25:120001:637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number-columns-spanned="2" table:number-rows-spanned="1" table:style-name="ce2">
            <text:p>25:25:120001:637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number-columns-spanned="2" table:number-rows-spanned="1" table:style-name="ce2">
            <text:p>25:25:120001:637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number-columns-spanned="2" table:number-rows-spanned="1" table:style-name="ce2">
            <text:p>25:25:120001:637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number-columns-spanned="2" table:number-rows-spanned="1" table:style-name="ce2">
            <text:p>25:25:120001:637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number-columns-spanned="2" table:number-rows-spanned="1" table:style-name="ce2">
            <text:p>25:25:120001:637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number-columns-spanned="2" table:number-rows-spanned="1" table:style-name="ce2">
            <text:p>25:25:120001:638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number-columns-spanned="2" table:number-rows-spanned="1" table:style-name="ce2">
            <text:p>25:25:120001:638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number-columns-spanned="2" table:number-rows-spanned="1" table:style-name="ce2">
            <text:p>25:25:120001:638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number-columns-spanned="2" table:number-rows-spanned="1" table:style-name="ce2">
            <text:p>25:25:120001:638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number-columns-spanned="2" table:number-rows-spanned="1" table:style-name="ce2">
            <text:p>25:25:120001:638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number-columns-spanned="2" table:number-rows-spanned="1" table:style-name="ce2">
            <text:p>25:25:120001:638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number-columns-spanned="2" table:number-rows-spanned="1" table:style-name="ce2">
            <text:p>25:25:120001:638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number-columns-spanned="2" table:number-rows-spanned="1" table:style-name="ce2">
            <text:p>25:25:120001:638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number-columns-spanned="2" table:number-rows-spanned="1" table:style-name="ce2">
            <text:p>25:25:120001:638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number-columns-spanned="2" table:number-rows-spanned="1" table:style-name="ce2">
            <text:p>25:25:120001:638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number-columns-spanned="2" table:number-rows-spanned="1" table:style-name="ce2">
            <text:p>25:25:120001:639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number-columns-spanned="2" table:number-rows-spanned="1" table:style-name="ce2">
            <text:p>25:25:120001:639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number-columns-spanned="2" table:number-rows-spanned="1" table:style-name="ce2">
            <text:p>25:25:120001:639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number-columns-spanned="2" table:number-rows-spanned="1" table:style-name="ce2">
            <text:p>25:25:120001:639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number-columns-spanned="2" table:number-rows-spanned="1" table:style-name="ce2">
            <text:p>25:25:120001:639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number-columns-spanned="2" table:number-rows-spanned="1" table:style-name="ce2">
            <text:p>25:25:120001:639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number-columns-spanned="2" table:number-rows-spanned="1" table:style-name="ce2">
            <text:p>25:25:120001:639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number-columns-spanned="2" table:number-rows-spanned="1" table:style-name="ce2">
            <text:p>25:25:120001:639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number-columns-spanned="2" table:number-rows-spanned="1" table:style-name="ce2">
            <text:p>25:25:120001:639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number-columns-spanned="2" table:number-rows-spanned="1" table:style-name="ce2">
            <text:p>25:25:120001:639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number-columns-spanned="2" table:number-rows-spanned="1" table:style-name="ce2">
            <text:p>25:25:120001:640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number-columns-spanned="2" table:number-rows-spanned="1" table:style-name="ce2">
            <text:p>25:25:120001:640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number-columns-spanned="2" table:number-rows-spanned="1" table:style-name="ce2">
            <text:p>25:25:120001:640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number-columns-spanned="2" table:number-rows-spanned="1" table:style-name="ce2">
            <text:p>25:25:120001:640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number-columns-spanned="2" table:number-rows-spanned="1" table:style-name="ce2">
            <text:p>25:25:120001:640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number-columns-spanned="2" table:number-rows-spanned="1" table:style-name="ce2">
            <text:p>25:25:120001:640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number-columns-spanned="2" table:number-rows-spanned="1" table:style-name="ce2">
            <text:p>25:25:120001:640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number-columns-spanned="2" table:number-rows-spanned="1" table:style-name="ce2">
            <text:p>25:25:120001:640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number-columns-spanned="2" table:number-rows-spanned="1" table:style-name="ce2">
            <text:p>25:25:120001:640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number-columns-spanned="2" table:number-rows-spanned="1" table:style-name="ce2">
            <text:p>25:25:120001:640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number-columns-spanned="2" table:number-rows-spanned="1" table:style-name="ce2">
            <text:p>25:25:120001:641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number-columns-spanned="2" table:number-rows-spanned="1" table:style-name="ce2">
            <text:p>25:25:120001:641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number-columns-spanned="2" table:number-rows-spanned="1" table:style-name="ce2">
            <text:p>25:25:120001:641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number-columns-spanned="2" table:number-rows-spanned="1" table:style-name="ce2">
            <text:p>25:25:120001:641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number-columns-spanned="2" table:number-rows-spanned="1" table:style-name="ce2">
            <text:p>25:25:120001:641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number-columns-spanned="2" table:number-rows-spanned="1" table:style-name="ce2">
            <text:p>25:25:120001:641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number-columns-spanned="2" table:number-rows-spanned="1" table:style-name="ce2">
            <text:p>25:25:120001:641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number-columns-spanned="2" table:number-rows-spanned="1" table:style-name="ce2">
            <text:p>25:25:120001:641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number-columns-spanned="2" table:number-rows-spanned="1" table:style-name="ce2">
            <text:p>25:25:120001:641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number-columns-spanned="2" table:number-rows-spanned="1" table:style-name="ce2">
            <text:p>25:25:120001:641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number-columns-spanned="2" table:number-rows-spanned="1" table:style-name="ce2">
            <text:p>25:25:170002:178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number-columns-spanned="2" table:number-rows-spanned="1" table:style-name="ce2">
            <text:p>25:25:200001:500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number-columns-spanned="2" table:number-rows-spanned="1" table:style-name="ce2">
            <text:p>25:25:200001:500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number-columns-spanned="2" table:number-rows-spanned="1" table:style-name="ce2">
            <text:p>25:25:200001:500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number-columns-spanned="2" table:number-rows-spanned="1" table:style-name="ce2">
            <text:p>25:25:200001:500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number-columns-spanned="2" table:number-rows-spanned="1" table:style-name="ce2">
            <text:p>25:25:200001:500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number-columns-spanned="2" table:number-rows-spanned="1" table:style-name="ce2">
            <text:p>25:25:200001:500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number-columns-spanned="2" table:number-rows-spanned="1" table:style-name="ce2">
            <text:p>25:25:200001:500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number-columns-spanned="2" table:number-rows-spanned="1" table:style-name="ce2">
            <text:p>25:25:200001:501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number-columns-spanned="2" table:number-rows-spanned="1" table:style-name="ce2">
            <text:p>25:25:200001:501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number-columns-spanned="2" table:number-rows-spanned="1" table:style-name="ce2">
            <text:p>25:25:200001:501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number-columns-spanned="2" table:number-rows-spanned="1" table:style-name="ce2">
            <text:p>25:25:200001:501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number-columns-spanned="2" table:number-rows-spanned="1" table:style-name="ce2">
            <text:p>25:25:200001:501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number-columns-spanned="2" table:number-rows-spanned="1" table:style-name="ce2">
            <text:p>25:25:200001:501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number-columns-spanned="2" table:number-rows-spanned="1" table:style-name="ce2">
            <text:p>25:25:200001:501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number-columns-spanned="2" table:number-rows-spanned="1" table:style-name="ce2">
            <text:p>25:25:200001:501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number-columns-spanned="2" table:number-rows-spanned="1" table:style-name="ce2">
            <text:p>25:26:010209:12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number-columns-spanned="2" table:number-rows-spanned="1" table:style-name="ce2">
            <text:p>25:26:010305:30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number-columns-spanned="2" table:number-rows-spanned="1" table:style-name="ce2">
            <text:p>25:26:010311:10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number-columns-spanned="2" table:number-rows-spanned="1" table:style-name="ce2">
            <text:p>25:26:010318:171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number-columns-spanned="2" table:number-rows-spanned="1" table:style-name="ce2">
            <text:p>25:26:010318:490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number-columns-spanned="2" table:number-rows-spanned="1" table:style-name="ce2">
            <text:p>25:26:010318:92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number-columns-spanned="2" table:number-rows-spanned="1" table:style-name="ce2">
            <text:p>25:26:010319:182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number-columns-spanned="2" table:number-rows-spanned="1" table:style-name="ce2">
            <text:p>25:26:010319:233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number-columns-spanned="2" table:number-rows-spanned="1" table:style-name="ce2">
            <text:p>25:26:010319:91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number-columns-spanned="2" table:number-rows-spanned="1" table:style-name="ce2">
            <text:p>25:26:020203:42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number-columns-spanned="2" table:number-rows-spanned="1" table:style-name="ce2">
            <text:p>25:26:020203:42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number-columns-spanned="2" table:number-rows-spanned="1" table:style-name="ce2">
            <text:p>25:26:020205:25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number-columns-spanned="2" table:number-rows-spanned="1" table:style-name="ce2">
            <text:p>25:26:030110:15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number-columns-spanned="2" table:number-rows-spanned="1" table:style-name="ce2">
            <text:p>25:26:030203:14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number-columns-spanned="2" table:number-rows-spanned="1" table:style-name="ce2">
            <text:p>25:26:030307:12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number-columns-spanned="2" table:number-rows-spanned="1" table:style-name="ce2">
            <text:p>25:26:030307:50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number-columns-spanned="2" table:number-rows-spanned="1" table:style-name="ce2">
            <text:p>25:26:030405:29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number-columns-spanned="2" table:number-rows-spanned="1" table:style-name="ce2">
            <text:p>25:27:000000:1038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number-columns-spanned="2" table:number-rows-spanned="1" table:style-name="ce2">
            <text:p>25:27:000000:218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number-columns-spanned="2" table:number-rows-spanned="1" table:style-name="ce2">
            <text:p>25:27:000000:263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number-columns-spanned="2" table:number-rows-spanned="1" table:style-name="ce2">
            <text:p>25:27:000000:424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number-columns-spanned="2" table:number-rows-spanned="1" table:style-name="ce2">
            <text:p>25:27:000000:516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number-columns-spanned="2" table:number-rows-spanned="1" table:style-name="ce2">
            <text:p>25:27:000000:552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number-columns-spanned="2" table:number-rows-spanned="1" table:style-name="ce2">
            <text:p>25:27:000000:657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number-columns-spanned="2" table:number-rows-spanned="1" table:style-name="ce2">
            <text:p>25:27:010011:68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number-columns-spanned="2" table:number-rows-spanned="1" table:style-name="ce2">
            <text:p>25:27:010013:87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number-columns-spanned="2" table:number-rows-spanned="1" table:style-name="ce2">
            <text:p>25:27:010017:107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number-columns-spanned="2" table:number-rows-spanned="1" table:style-name="ce2">
            <text:p>25:27:010042:165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number-columns-spanned="2" table:number-rows-spanned="1" table:style-name="ce2">
            <text:p>25:27:020104:46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number-columns-spanned="2" table:number-rows-spanned="1" table:style-name="ce2">
            <text:p>25:27:030102:209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number-columns-spanned="2" table:number-rows-spanned="1" table:style-name="ce2">
            <text:p>25:27:030103:147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number-columns-spanned="2" table:number-rows-spanned="1" table:style-name="ce2">
            <text:p>25:27:030103:207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number-columns-spanned="2" table:number-rows-spanned="1" table:style-name="ce2">
            <text:p>25:27:030103:214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number-columns-spanned="2" table:number-rows-spanned="1" table:style-name="ce2">
            <text:p>25:27:030103:235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number-columns-spanned="2" table:number-rows-spanned="1" table:style-name="ce2">
            <text:p>25:27:030103:509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number-columns-spanned="2" table:number-rows-spanned="1" table:style-name="ce2">
            <text:p>25:27:030104:137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number-columns-spanned="2" table:number-rows-spanned="1" table:style-name="ce2">
            <text:p>25:27:030105:220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number-columns-spanned="2" table:number-rows-spanned="1" table:style-name="ce2">
            <text:p>25:27:030105:258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number-columns-spanned="2" table:number-rows-spanned="1" table:style-name="ce2">
            <text:p>25:27:030105:313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number-columns-spanned="2" table:number-rows-spanned="1" table:style-name="ce2">
            <text:p>25:27:030105:632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number-columns-spanned="2" table:number-rows-spanned="1" table:style-name="ce2">
            <text:p>25:27:030106:906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number-columns-spanned="2" table:number-rows-spanned="1" table:style-name="ce2">
            <text:p>25:27:030107:72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number-columns-spanned="2" table:number-rows-spanned="1" table:style-name="ce2">
            <text:p>25:27:030201:1023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number-columns-spanned="2" table:number-rows-spanned="1" table:style-name="ce2">
            <text:p>25:27:030201:823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number-columns-spanned="2" table:number-rows-spanned="1" table:style-name="ce2">
            <text:p>25:27:030201:848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number-columns-spanned="2" table:number-rows-spanned="1" table:style-name="ce2">
            <text:p>25:27:030202:225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number-columns-spanned="2" table:number-rows-spanned="1" table:style-name="ce2">
            <text:p>25:27:030203:30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number-columns-spanned="2" table:number-rows-spanned="1" table:style-name="ce2">
            <text:p>25:27:030204:1355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number-columns-spanned="2" table:number-rows-spanned="1" table:style-name="ce2">
            <text:p>25:27:030204:810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number-columns-spanned="2" table:number-rows-spanned="1" table:style-name="ce2">
            <text:p>25:27:060102:663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number-columns-spanned="2" table:number-rows-spanned="1" table:style-name="ce2">
            <text:p>25:27:070202:336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number-columns-spanned="2" table:number-rows-spanned="1" table:style-name="ce2">
            <text:p>25:27:070202:438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number-columns-spanned="2" table:number-rows-spanned="1" table:style-name="ce2">
            <text:p>25:27:070214:56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number-columns-spanned="2" table:number-rows-spanned="1" table:style-name="ce2">
            <text:p>25:27:080001:199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number-columns-spanned="2" table:number-rows-spanned="1" table:style-name="ce2">
            <text:p>25:27:090101:148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number-columns-spanned="2" table:number-rows-spanned="1" table:style-name="ce2">
            <text:p>25:27:090101:179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number-columns-spanned="2" table:number-rows-spanned="1" table:style-name="ce2">
            <text:p>25:27:090101:193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number-columns-spanned="2" table:number-rows-spanned="1" table:style-name="ce2">
            <text:p>25:27:090101:193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number-columns-spanned="2" table:number-rows-spanned="1" table:style-name="ce2">
            <text:p>25:27:090101:193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number-columns-spanned="2" table:number-rows-spanned="1" table:style-name="ce2">
            <text:p>25:27:090101:194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number-columns-spanned="2" table:number-rows-spanned="1" table:style-name="ce2">
            <text:p>25:27:090101:194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number-columns-spanned="2" table:number-rows-spanned="1" table:style-name="ce2">
            <text:p>25:27:090101:194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number-columns-spanned="2" table:number-rows-spanned="1" table:style-name="ce2">
            <text:p>25:27:090101:194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number-columns-spanned="2" table:number-rows-spanned="1" table:style-name="ce2">
            <text:p>25:27:090101:194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number-columns-spanned="2" table:number-rows-spanned="1" table:style-name="ce2">
            <text:p>25:27:090101:194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number-columns-spanned="2" table:number-rows-spanned="1" table:style-name="ce2">
            <text:p>25:27:090101:194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number-columns-spanned="2" table:number-rows-spanned="1" table:style-name="ce2">
            <text:p>25:27:090101:194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number-columns-spanned="2" table:number-rows-spanned="1" table:style-name="ce2">
            <text:p>25:27:090101:194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number-columns-spanned="2" table:number-rows-spanned="1" table:style-name="ce2">
            <text:p>25:27:100102:89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number-columns-spanned="2" table:number-rows-spanned="1" table:style-name="ce2">
            <text:p>25:28:000000:115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number-columns-spanned="2" table:number-rows-spanned="1" table:style-name="ce2">
            <text:p>25:28:000000:137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number-columns-spanned="2" table:number-rows-spanned="1" table:style-name="ce2">
            <text:p>25:28:000000:1582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number-columns-spanned="2" table:number-rows-spanned="1" table:style-name="ce2">
            <text:p>25:28:000000:1794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number-columns-spanned="2" table:number-rows-spanned="1" table:style-name="ce2">
            <text:p>25:28:000000:1853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number-columns-spanned="2" table:number-rows-spanned="1" table:style-name="ce2">
            <text:p>25:28:000000:2021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number-columns-spanned="2" table:number-rows-spanned="1" table:style-name="ce2">
            <text:p>25:28:000000:2220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number-columns-spanned="2" table:number-rows-spanned="1" table:style-name="ce2">
            <text:p>25:28:000000:2222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number-columns-spanned="2" table:number-rows-spanned="1" table:style-name="ce2">
            <text:p>25:28:000000:2390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number-columns-spanned="2" table:number-rows-spanned="1" table:style-name="ce2">
            <text:p>25:28:000000:243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number-columns-spanned="2" table:number-rows-spanned="1" table:style-name="ce2">
            <text:p>25:28:000000:2437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number-columns-spanned="2" table:number-rows-spanned="1" table:style-name="ce2">
            <text:p>25:28:000000:2471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number-columns-spanned="2" table:number-rows-spanned="1" table:style-name="ce2">
            <text:p>25:28:000000:2491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number-columns-spanned="2" table:number-rows-spanned="1" table:style-name="ce2">
            <text:p>25:28:000000:2500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number-columns-spanned="2" table:number-rows-spanned="1" table:style-name="ce2">
            <text:p>25:28:000000:2513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number-columns-spanned="2" table:number-rows-spanned="1" table:style-name="ce2">
            <text:p>25:28:000000:2557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number-columns-spanned="2" table:number-rows-spanned="1" table:style-name="ce2">
            <text:p>25:28:000000:2567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number-columns-spanned="2" table:number-rows-spanned="1" table:style-name="ce2">
            <text:p>25:28:000000:2567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number-columns-spanned="2" table:number-rows-spanned="1" table:style-name="ce2">
            <text:p>25:28:000000:2583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number-columns-spanned="2" table:number-rows-spanned="1" table:style-name="ce2">
            <text:p>25:28:000000:2608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number-columns-spanned="2" table:number-rows-spanned="1" table:style-name="ce2">
            <text:p>25:28:000000:2619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number-columns-spanned="2" table:number-rows-spanned="1" table:style-name="ce2">
            <text:p>25:28:000000:2655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number-columns-spanned="2" table:number-rows-spanned="1" table:style-name="ce2">
            <text:p>25:28:000000:2678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number-columns-spanned="2" table:number-rows-spanned="1" table:style-name="ce2">
            <text:p>25:28:000000:268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number-columns-spanned="2" table:number-rows-spanned="1" table:style-name="ce2">
            <text:p>25:28:000000:2689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number-columns-spanned="2" table:number-rows-spanned="1" table:style-name="ce2">
            <text:p>25:28:000000:269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number-columns-spanned="2" table:number-rows-spanned="1" table:style-name="ce2">
            <text:p>25:28:000000:2894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number-columns-spanned="2" table:number-rows-spanned="1" table:style-name="ce2">
            <text:p>25:28:000000:2897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number-columns-spanned="2" table:number-rows-spanned="1" table:style-name="ce2">
            <text:p>25:28:000000:2957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number-columns-spanned="2" table:number-rows-spanned="1" table:style-name="ce2">
            <text:p>25:28:000000:3021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number-columns-spanned="2" table:number-rows-spanned="1" table:style-name="ce2">
            <text:p>25:28:000000:3069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number-columns-spanned="2" table:number-rows-spanned="1" table:style-name="ce2">
            <text:p>25:28:000000:3113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number-columns-spanned="2" table:number-rows-spanned="1" table:style-name="ce2">
            <text:p>25:28:000000:3129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number-columns-spanned="2" table:number-rows-spanned="1" table:style-name="ce2">
            <text:p>25:28:000000:314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number-columns-spanned="2" table:number-rows-spanned="1" table:style-name="ce2">
            <text:p>25:28:000000:3172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number-columns-spanned="2" table:number-rows-spanned="1" table:style-name="ce2">
            <text:p>25:28:000000:3193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number-columns-spanned="2" table:number-rows-spanned="1" table:style-name="ce2">
            <text:p>25:28:000000:319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number-columns-spanned="2" table:number-rows-spanned="1" table:style-name="ce2">
            <text:p>25:28:000000:3224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number-columns-spanned="2" table:number-rows-spanned="1" table:style-name="ce2">
            <text:p>25:28:000000:3295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number-columns-spanned="2" table:number-rows-spanned="1" table:style-name="ce2">
            <text:p>25:28:000000:3297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number-columns-spanned="2" table:number-rows-spanned="1" table:style-name="ce2">
            <text:p>25:28:000000:3319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number-columns-spanned="2" table:number-rows-spanned="1" table:style-name="ce2">
            <text:p>25:28:000000:3355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number-columns-spanned="2" table:number-rows-spanned="1" table:style-name="ce2">
            <text:p>25:28:000000:3411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number-columns-spanned="2" table:number-rows-spanned="1" table:style-name="ce2">
            <text:p>25:28:000000:3416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number-columns-spanned="2" table:number-rows-spanned="1" table:style-name="ce2">
            <text:p>25:28:000000:3454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number-columns-spanned="2" table:number-rows-spanned="1" table:style-name="ce2">
            <text:p>25:28:000000:3501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number-columns-spanned="2" table:number-rows-spanned="1" table:style-name="ce2">
            <text:p>25:28:000000:3774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number-columns-spanned="2" table:number-rows-spanned="1" table:style-name="ce2">
            <text:p>25:28:000000:3796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number-columns-spanned="2" table:number-rows-spanned="1" table:style-name="ce2">
            <text:p>25:28:000000:3899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number-columns-spanned="2" table:number-rows-spanned="1" table:style-name="ce2">
            <text:p>25:28:000000:3934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number-columns-spanned="2" table:number-rows-spanned="1" table:style-name="ce2">
            <text:p>25:28:000000:3958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number-columns-spanned="2" table:number-rows-spanned="1" table:style-name="ce2">
            <text:p>25:28:000000:3958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number-columns-spanned="2" table:number-rows-spanned="1" table:style-name="ce2">
            <text:p>25:28:000000:4038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number-columns-spanned="2" table:number-rows-spanned="1" table:style-name="ce2">
            <text:p>25:28:000000:4134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number-columns-spanned="2" table:number-rows-spanned="1" table:style-name="ce2">
            <text:p>25:28:000000:4203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number-columns-spanned="2" table:number-rows-spanned="1" table:style-name="ce2">
            <text:p>25:28:000000:4212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number-columns-spanned="2" table:number-rows-spanned="1" table:style-name="ce2">
            <text:p>25:28:000000:4213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number-columns-spanned="2" table:number-rows-spanned="1" table:style-name="ce2">
            <text:p>25:28:000000:4273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number-columns-spanned="2" table:number-rows-spanned="1" table:style-name="ce2">
            <text:p>25:28:000000:4372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number-columns-spanned="2" table:number-rows-spanned="1" table:style-name="ce2">
            <text:p>25:28:000000:4419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number-columns-spanned="2" table:number-rows-spanned="1" table:style-name="ce2">
            <text:p>25:28:000000:4436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number-columns-spanned="2" table:number-rows-spanned="1" table:style-name="ce2">
            <text:p>25:28:000000:4541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number-columns-spanned="2" table:number-rows-spanned="1" table:style-name="ce2">
            <text:p>25:28:000000:4567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number-columns-spanned="2" table:number-rows-spanned="1" table:style-name="ce2">
            <text:p>25:28:000000:4711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number-columns-spanned="2" table:number-rows-spanned="1" table:style-name="ce2">
            <text:p>25:28:000000:4722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number-columns-spanned="2" table:number-rows-spanned="1" table:style-name="ce2">
            <text:p>25:28:000000:4791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number-columns-spanned="2" table:number-rows-spanned="1" table:style-name="ce2">
            <text:p>25:28:000000:4800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number-columns-spanned="2" table:number-rows-spanned="1" table:style-name="ce2">
            <text:p>25:28:000000:4847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number-columns-spanned="2" table:number-rows-spanned="1" table:style-name="ce2">
            <text:p>25:28:000000:4894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number-columns-spanned="2" table:number-rows-spanned="1" table:style-name="ce2">
            <text:p>25:28:000000:4916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number-columns-spanned="2" table:number-rows-spanned="1" table:style-name="ce2">
            <text:p>25:28:000000:4993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number-columns-spanned="2" table:number-rows-spanned="1" table:style-name="ce2">
            <text:p>25:28:000000:5035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number-columns-spanned="2" table:number-rows-spanned="1" table:style-name="ce2">
            <text:p>25:28:000000:5048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number-columns-spanned="2" table:number-rows-spanned="1" table:style-name="ce2">
            <text:p>25:28:000000:5078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number-columns-spanned="2" table:number-rows-spanned="1" table:style-name="ce2">
            <text:p>25:28:000000:5134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number-columns-spanned="2" table:number-rows-spanned="1" table:style-name="ce2">
            <text:p>25:28:000000:5146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number-columns-spanned="2" table:number-rows-spanned="1" table:style-name="ce2">
            <text:p>25:28:000000:5167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number-columns-spanned="2" table:number-rows-spanned="1" table:style-name="ce2">
            <text:p>25:28:000000:5221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number-columns-spanned="2" table:number-rows-spanned="1" table:style-name="ce2">
            <text:p>25:28:000000:5251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number-columns-spanned="2" table:number-rows-spanned="1" table:style-name="ce2">
            <text:p>25:28:000000:5296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number-columns-spanned="2" table:number-rows-spanned="1" table:style-name="ce2">
            <text:p>25:28:000000:5301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number-columns-spanned="2" table:number-rows-spanned="1" table:style-name="ce2">
            <text:p>25:28:000000:5348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number-columns-spanned="2" table:number-rows-spanned="1" table:style-name="ce2">
            <text:p>25:28:000000:5383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number-columns-spanned="2" table:number-rows-spanned="1" table:style-name="ce2">
            <text:p>25:28:000000:5594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number-columns-spanned="2" table:number-rows-spanned="1" table:style-name="ce2">
            <text:p>25:28:000000:5594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number-columns-spanned="2" table:number-rows-spanned="1" table:style-name="ce2">
            <text:p>25:28:000000:5594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number-columns-spanned="2" table:number-rows-spanned="1" table:style-name="ce2">
            <text:p>25:28:000000:5601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number-columns-spanned="2" table:number-rows-spanned="1" table:style-name="ce2">
            <text:p>25:28:000000:5606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number-columns-spanned="2" table:number-rows-spanned="1" table:style-name="ce2">
            <text:p>25:28:000000:5606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number-columns-spanned="2" table:number-rows-spanned="1" table:style-name="ce2">
            <text:p>25:28:000000:5606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number-columns-spanned="2" table:number-rows-spanned="1" table:style-name="ce2">
            <text:p>25:28:000000:5606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number-columns-spanned="2" table:number-rows-spanned="1" table:style-name="ce2">
            <text:p>25:28:000000:5655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number-columns-spanned="2" table:number-rows-spanned="1" table:style-name="ce2">
            <text:p>25:28:000000:5677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number-columns-spanned="2" table:number-rows-spanned="1" table:style-name="ce2">
            <text:p>25:28:000000:5702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number-columns-spanned="2" table:number-rows-spanned="1" table:style-name="ce2">
            <text:p>25:28:000000:5915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number-columns-spanned="2" table:number-rows-spanned="1" table:style-name="ce2">
            <text:p>25:28:000000:5916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number-columns-spanned="2" table:number-rows-spanned="1" table:style-name="ce2">
            <text:p>25:28:000000:5922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number-columns-spanned="2" table:number-rows-spanned="1" table:style-name="ce2">
            <text:p>25:28:000000:5960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number-columns-spanned="2" table:number-rows-spanned="1" table:style-name="ce2">
            <text:p>25:28:000000:5966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number-columns-spanned="2" table:number-rows-spanned="1" table:style-name="ce2">
            <text:p>25:28:000000:5966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number-columns-spanned="2" table:number-rows-spanned="1" table:style-name="ce2">
            <text:p>25:28:000000:5967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number-columns-spanned="2" table:number-rows-spanned="1" table:style-name="ce2">
            <text:p>25:28:000000:6201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number-columns-spanned="2" table:number-rows-spanned="1" table:style-name="ce2">
            <text:p>25:28:000000:6431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number-columns-spanned="2" table:number-rows-spanned="1" table:style-name="ce2">
            <text:p>25:28:000000:6571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number-columns-spanned="2" table:number-rows-spanned="1" table:style-name="ce2">
            <text:p>25:28:000000:6658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number-columns-spanned="2" table:number-rows-spanned="1" table:style-name="ce2">
            <text:p>25:28:000000:6658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number-columns-spanned="2" table:number-rows-spanned="1" table:style-name="ce2">
            <text:p>25:28:000000:6658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number-columns-spanned="2" table:number-rows-spanned="1" table:style-name="ce2">
            <text:p>25:28:000000:6658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number-columns-spanned="2" table:number-rows-spanned="1" table:style-name="ce2">
            <text:p>25:28:000000:6658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number-columns-spanned="2" table:number-rows-spanned="1" table:style-name="ce2">
            <text:p>25:28:000000:6658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number-columns-spanned="2" table:number-rows-spanned="1" table:style-name="ce2">
            <text:p>25:28:000000:6767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number-columns-spanned="2" table:number-rows-spanned="1" table:style-name="ce2">
            <text:p>25:28:000000:6823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number-columns-spanned="2" table:number-rows-spanned="1" table:style-name="ce2">
            <text:p>25:28:000000:6840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number-columns-spanned="2" table:number-rows-spanned="1" table:style-name="ce2">
            <text:p>25:28:000000:6840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number-columns-spanned="2" table:number-rows-spanned="1" table:style-name="ce2">
            <text:p>25:28:010004:46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number-columns-spanned="2" table:number-rows-spanned="1" table:style-name="ce2">
            <text:p>25:28:010007:31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number-columns-spanned="2" table:number-rows-spanned="1" table:style-name="ce2">
            <text:p>25:28:010007:43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number-columns-spanned="2" table:number-rows-spanned="1" table:style-name="ce2">
            <text:p>25:28:010007:44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number-columns-spanned="2" table:number-rows-spanned="1" table:style-name="ce2">
            <text:p>25:28:010008:106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number-columns-spanned="2" table:number-rows-spanned="1" table:style-name="ce2">
            <text:p>25:28:010009:20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number-columns-spanned="2" table:number-rows-spanned="1" table:style-name="ce2">
            <text:p>25:28:010009:258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number-columns-spanned="2" table:number-rows-spanned="1" table:style-name="ce2">
            <text:p>25:28:010009:339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number-columns-spanned="2" table:number-rows-spanned="1" table:style-name="ce2">
            <text:p>25:28:010009:34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number-columns-spanned="2" table:number-rows-spanned="1" table:style-name="ce2">
            <text:p>25:28:010010:20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number-columns-spanned="2" table:number-rows-spanned="1" table:style-name="ce2">
            <text:p>25:28:010010:260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number-columns-spanned="2" table:number-rows-spanned="1" table:style-name="ce2">
            <text:p>25:28:010016:122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number-columns-spanned="2" table:number-rows-spanned="1" table:style-name="ce2">
            <text:p>25:28:010020:174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number-columns-spanned="2" table:number-rows-spanned="1" table:style-name="ce2">
            <text:p>25:28:010020:330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number-columns-spanned="2" table:number-rows-spanned="1" table:style-name="ce2">
            <text:p>25:28:010022:110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number-columns-spanned="2" table:number-rows-spanned="1" table:style-name="ce2">
            <text:p>25:28:010023:202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number-columns-spanned="2" table:number-rows-spanned="1" table:style-name="ce2">
            <text:p>25:28:010023:256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number-columns-spanned="2" table:number-rows-spanned="1" table:style-name="ce2">
            <text:p>25:28:010023:86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number-columns-spanned="2" table:number-rows-spanned="1" table:style-name="ce2">
            <text:p>25:28:010031:443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number-columns-spanned="2" table:number-rows-spanned="1" table:style-name="ce2">
            <text:p>25:28:010031:448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number-columns-spanned="2" table:number-rows-spanned="1" table:style-name="ce2">
            <text:p>25:28:010033:248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number-columns-spanned="2" table:number-rows-spanned="1" table:style-name="ce2">
            <text:p>25:28:010034:155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number-columns-spanned="2" table:number-rows-spanned="1" table:style-name="ce2">
            <text:p>25:28:010035:19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number-columns-spanned="2" table:number-rows-spanned="1" table:style-name="ce2">
            <text:p>25:28:010035:322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number-columns-spanned="2" table:number-rows-spanned="1" table:style-name="ce2">
            <text:p>25:28:010042:20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number-columns-spanned="2" table:number-rows-spanned="1" table:style-name="ce2">
            <text:p>25:28:010046:94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number-columns-spanned="2" table:number-rows-spanned="1" table:style-name="ce2">
            <text:p>25:28:020002:223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number-columns-spanned="2" table:number-rows-spanned="1" table:style-name="ce2">
            <text:p>25:28:020003:271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number-columns-spanned="2" table:number-rows-spanned="1" table:style-name="ce2">
            <text:p>25:28:020006:111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number-columns-spanned="2" table:number-rows-spanned="1" table:style-name="ce2">
            <text:p>25:28:020008:23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number-columns-spanned="2" table:number-rows-spanned="1" table:style-name="ce2">
            <text:p>25:28:020008:27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number-columns-spanned="2" table:number-rows-spanned="1" table:style-name="ce2">
            <text:p>25:28:020008:378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number-columns-spanned="2" table:number-rows-spanned="1" table:style-name="ce2">
            <text:p>25:28:020008:378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number-columns-spanned="2" table:number-rows-spanned="1" table:style-name="ce2">
            <text:p>25:28:020009:126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number-columns-spanned="2" table:number-rows-spanned="1" table:style-name="ce2">
            <text:p>25:28:020015: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number-columns-spanned="2" table:number-rows-spanned="1" table:style-name="ce2">
            <text:p>25:28:020018:98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number-columns-spanned="2" table:number-rows-spanned="1" table:style-name="ce2">
            <text:p>25:28:020021:8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number-columns-spanned="2" table:number-rows-spanned="1" table:style-name="ce2">
            <text:p>25:28:020023:36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number-columns-spanned="2" table:number-rows-spanned="1" table:style-name="ce2">
            <text:p>25:28:020032:81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number-columns-spanned="2" table:number-rows-spanned="1" table:style-name="ce2">
            <text:p>25:28:020034:21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number-columns-spanned="2" table:number-rows-spanned="1" table:style-name="ce2">
            <text:p>25:28:030002:55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number-columns-spanned="2" table:number-rows-spanned="1" table:style-name="ce2">
            <text:p>25:28:030003:225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number-columns-spanned="2" table:number-rows-spanned="1" table:style-name="ce2">
            <text:p>25:28:030004:45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number-columns-spanned="2" table:number-rows-spanned="1" table:style-name="ce2">
            <text:p>25:28:030004:46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number-columns-spanned="2" table:number-rows-spanned="1" table:style-name="ce2">
            <text:p>25:28:030007:87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number-columns-spanned="2" table:number-rows-spanned="1" table:style-name="ce2">
            <text:p>25:28:030008:518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number-columns-spanned="2" table:number-rows-spanned="1" table:style-name="ce2">
            <text:p>25:28:030008:524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number-columns-spanned="2" table:number-rows-spanned="1" table:style-name="ce2">
            <text:p>25:28:030011:136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number-columns-spanned="2" table:number-rows-spanned="1" table:style-name="ce2">
            <text:p>25:28:030011:27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number-columns-spanned="2" table:number-rows-spanned="1" table:style-name="ce2">
            <text:p>25:28:030011:80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number-columns-spanned="2" table:number-rows-spanned="1" table:style-name="ce2">
            <text:p>25:28:030012:47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number-columns-spanned="2" table:number-rows-spanned="1" table:style-name="ce2">
            <text:p>25:28:030012:586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number-columns-spanned="2" table:number-rows-spanned="1" table:style-name="ce2">
            <text:p>25:28:030012:670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number-columns-spanned="2" table:number-rows-spanned="1" table:style-name="ce2">
            <text:p>25:28:030012:761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number-columns-spanned="2" table:number-rows-spanned="1" table:style-name="ce2">
            <text:p>25:28:030015:51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number-columns-spanned="2" table:number-rows-spanned="1" table:style-name="ce2">
            <text:p>25:28:030016:25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number-columns-spanned="2" table:number-rows-spanned="1" table:style-name="ce2">
            <text:p>25:28:030016:29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number-columns-spanned="2" table:number-rows-spanned="1" table:style-name="ce2">
            <text:p>25:28:030016:390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number-columns-spanned="2" table:number-rows-spanned="1" table:style-name="ce2">
            <text:p>25:28:030016:426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number-columns-spanned="2" table:number-rows-spanned="1" table:style-name="ce2">
            <text:p>25:28:030016:495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number-columns-spanned="2" table:number-rows-spanned="1" table:style-name="ce2">
            <text:p>25:28:030017:462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number-columns-spanned="2" table:number-rows-spanned="1" table:style-name="ce2">
            <text:p>25:28:030018:1480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number-columns-spanned="2" table:number-rows-spanned="1" table:style-name="ce2">
            <text:p>25:28:030018:1662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number-columns-spanned="2" table:number-rows-spanned="1" table:style-name="ce2">
            <text:p>25:28:030018:504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number-columns-spanned="2" table:number-rows-spanned="1" table:style-name="ce2">
            <text:p>25:28:040003:172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number-columns-spanned="2" table:number-rows-spanned="1" table:style-name="ce2">
            <text:p>25:28:040003:57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number-columns-spanned="2" table:number-rows-spanned="1" table:style-name="ce2">
            <text:p>25:28:040004:44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number-columns-spanned="2" table:number-rows-spanned="1" table:style-name="ce2">
            <text:p>25:28:040004:58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number-columns-spanned="2" table:number-rows-spanned="1" table:style-name="ce2">
            <text:p>25:28:040004:626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number-columns-spanned="2" table:number-rows-spanned="1" table:style-name="ce2">
            <text:p>25:28:040005:41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number-columns-spanned="2" table:number-rows-spanned="1" table:style-name="ce2">
            <text:p>25:28:040006:859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number-columns-spanned="2" table:number-rows-spanned="1" table:style-name="ce2">
            <text:p>25:28:040007:494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number-columns-spanned="2" table:number-rows-spanned="1" table:style-name="ce2">
            <text:p>25:28:040007:849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number-columns-spanned="2" table:number-rows-spanned="1" table:style-name="ce2">
            <text:p>25:28:040008:119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number-columns-spanned="2" table:number-rows-spanned="1" table:style-name="ce2">
            <text:p>25:28:040008:211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number-columns-spanned="2" table:number-rows-spanned="1" table:style-name="ce2">
            <text:p>25:28:040008:47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number-columns-spanned="2" table:number-rows-spanned="1" table:style-name="ce2">
            <text:p>25:28:040008:48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number-columns-spanned="2" table:number-rows-spanned="1" table:style-name="ce2">
            <text:p>25:28:040008:48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number-columns-spanned="2" table:number-rows-spanned="1" table:style-name="ce2">
            <text:p>25:28:040008:583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number-columns-spanned="2" table:number-rows-spanned="1" table:style-name="ce2">
            <text:p>25:28:040008:664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number-columns-spanned="2" table:number-rows-spanned="1" table:style-name="ce2">
            <text:p>25:28:040008:735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number-columns-spanned="2" table:number-rows-spanned="1" table:style-name="ce2">
            <text:p>25:28:040008:809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number-columns-spanned="2" table:number-rows-spanned="1" table:style-name="ce2">
            <text:p>25:28:040008:848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number-columns-spanned="2" table:number-rows-spanned="1" table:style-name="ce2">
            <text:p>25:28:040008:849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number-columns-spanned="2" table:number-rows-spanned="1" table:style-name="ce2">
            <text:p>25:28:040008:849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number-columns-spanned="2" table:number-rows-spanned="1" table:style-name="ce2">
            <text:p>25:28:040008:878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number-columns-spanned="2" table:number-rows-spanned="1" table:style-name="ce2">
            <text:p>25:28:040008:878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number-columns-spanned="2" table:number-rows-spanned="1" table:style-name="ce2">
            <text:p>25:28:040009:359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number-columns-spanned="2" table:number-rows-spanned="1" table:style-name="ce2">
            <text:p>25:28:040009:415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number-columns-spanned="2" table:number-rows-spanned="1" table:style-name="ce2">
            <text:p>25:28:040010:1120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number-columns-spanned="2" table:number-rows-spanned="1" table:style-name="ce2">
            <text:p>25:28:040010:64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number-columns-spanned="2" table:number-rows-spanned="1" table:style-name="ce2">
            <text:p>25:28:040010:65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number-columns-spanned="2" table:number-rows-spanned="1" table:style-name="ce2">
            <text:p>25:28:040010:69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number-columns-spanned="2" table:number-rows-spanned="1" table:style-name="ce2">
            <text:p>25:28:040012:104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number-columns-spanned="2" table:number-rows-spanned="1" table:style-name="ce2">
            <text:p>25:28:040012:205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number-columns-spanned="2" table:number-rows-spanned="1" table:style-name="ce2">
            <text:p>25:28:040014:274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number-columns-spanned="2" table:number-rows-spanned="1" table:style-name="ce2">
            <text:p>25:28:040014:632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number-columns-spanned="2" table:number-rows-spanned="1" table:style-name="ce2">
            <text:p>25:28:040014:65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number-columns-spanned="2" table:number-rows-spanned="1" table:style-name="ce2">
            <text:p>25:28:040014:945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number-columns-spanned="2" table:number-rows-spanned="1" table:style-name="ce2">
            <text:p>25:28:040014:945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number-columns-spanned="2" table:number-rows-spanned="1" table:style-name="ce2">
            <text:p>25:28:050003:130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number-columns-spanned="2" table:number-rows-spanned="1" table:style-name="ce2">
            <text:p>25:28:050004:107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number-columns-spanned="2" table:number-rows-spanned="1" table:style-name="ce2">
            <text:p>25:28:050011:92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number-columns-spanned="2" table:number-rows-spanned="1" table:style-name="ce2">
            <text:p>25:28:050019:162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number-columns-spanned="2" table:number-rows-spanned="1" table:style-name="ce2">
            <text:p>25:28:050019:7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number-columns-spanned="2" table:number-rows-spanned="1" table:style-name="ce2">
            <text:p>25:28:050021:198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number-columns-spanned="2" table:number-rows-spanned="1" table:style-name="ce2">
            <text:p>25:28:050021:199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number-columns-spanned="2" table:number-rows-spanned="1" table:style-name="ce2">
            <text:p>25:28:050021:201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number-columns-spanned="2" table:number-rows-spanned="1" table:style-name="ce2">
            <text:p>25:28:050021:205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number-columns-spanned="2" table:number-rows-spanned="1" table:style-name="ce2">
            <text:p>25:28:050021:205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number-columns-spanned="2" table:number-rows-spanned="1" table:style-name="ce2">
            <text:p>25:28:050021:215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number-columns-spanned="2" table:number-rows-spanned="1" table:style-name="ce2">
            <text:p>25:28:050021:244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number-columns-spanned="2" table:number-rows-spanned="1" table:style-name="ce2">
            <text:p>25:28:050021:244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number-columns-spanned="2" table:number-rows-spanned="1" table:style-name="ce2">
            <text:p>25:28:050021:244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number-columns-spanned="2" table:number-rows-spanned="1" table:style-name="ce2">
            <text:p>25:28:050021:244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number-columns-spanned="2" table:number-rows-spanned="1" table:style-name="ce2">
            <text:p>25:28:050021:244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number-columns-spanned="2" table:number-rows-spanned="1" table:style-name="ce2">
            <text:p>25:28:050021:244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number-columns-spanned="2" table:number-rows-spanned="1" table:style-name="ce2">
            <text:p>25:28:050021:244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number-columns-spanned="2" table:number-rows-spanned="1" table:style-name="ce2">
            <text:p>25:28:050021:244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number-columns-spanned="2" table:number-rows-spanned="1" table:style-name="ce2">
            <text:p>25:28:050021:245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number-columns-spanned="2" table:number-rows-spanned="1" table:style-name="ce2">
            <text:p>25:28:050021:245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number-columns-spanned="2" table:number-rows-spanned="1" table:style-name="ce2">
            <text:p>25:28:050021:245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number-columns-spanned="2" table:number-rows-spanned="1" table:style-name="ce2">
            <text:p>25:28:050021:245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number-columns-spanned="2" table:number-rows-spanned="1" table:style-name="ce2">
            <text:p>25:28:050021:245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number-columns-spanned="2" table:number-rows-spanned="1" table:style-name="ce2">
            <text:p>25:28:050021:245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number-columns-spanned="2" table:number-rows-spanned="1" table:style-name="ce2">
            <text:p>25:28:050021:245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number-columns-spanned="2" table:number-rows-spanned="1" table:style-name="ce2">
            <text:p>25:28:050021:246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number-columns-spanned="2" table:number-rows-spanned="1" table:style-name="ce2">
            <text:p>25:28:050021:246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number-columns-spanned="2" table:number-rows-spanned="1" table:style-name="ce2">
            <text:p>25:28:050021:246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number-columns-spanned="2" table:number-rows-spanned="1" table:style-name="ce2">
            <text:p>25:28:050021:246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number-columns-spanned="2" table:number-rows-spanned="1" table:style-name="ce2">
            <text:p>25:28:050021:246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number-columns-spanned="2" table:number-rows-spanned="1" table:style-name="ce2">
            <text:p>25:28:050021:24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number-columns-spanned="2" table:number-rows-spanned="1" table:style-name="ce2">
            <text:p>25:28:050021:246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number-columns-spanned="2" table:number-rows-spanned="1" table:style-name="ce2">
            <text:p>25:28:050021:247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number-columns-spanned="2" table:number-rows-spanned="1" table:style-name="ce2">
            <text:p>25:28:050021:247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number-columns-spanned="2" table:number-rows-spanned="1" table:style-name="ce2">
            <text:p>25:28:050021:247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number-columns-spanned="2" table:number-rows-spanned="1" table:style-name="ce2">
            <text:p>25:28:050021:247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number-columns-spanned="2" table:number-rows-spanned="1" table:style-name="ce2">
            <text:p>25:28:050021:247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number-columns-spanned="2" table:number-rows-spanned="1" table:style-name="ce2">
            <text:p>25:28:050021:247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number-columns-spanned="2" table:number-rows-spanned="1" table:style-name="ce2">
            <text:p>25:28:050021:247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number-columns-spanned="2" table:number-rows-spanned="1" table:style-name="ce2">
            <text:p>25:28:050021:248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number-columns-spanned="2" table:number-rows-spanned="1" table:style-name="ce2">
            <text:p>25:28:050021:248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number-columns-spanned="2" table:number-rows-spanned="1" table:style-name="ce2">
            <text:p>25:28:050021:248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number-columns-spanned="2" table:number-rows-spanned="1" table:style-name="ce2">
            <text:p>25:28:050021:248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number-columns-spanned="2" table:number-rows-spanned="1" table:style-name="ce2">
            <text:p>25:28:050021:248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number-columns-spanned="2" table:number-rows-spanned="1" table:style-name="ce2">
            <text:p>25:28:050021:248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number-columns-spanned="2" table:number-rows-spanned="1" table:style-name="ce2">
            <text:p>25:28:050021:248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number-columns-spanned="2" table:number-rows-spanned="1" table:style-name="ce2">
            <text:p>25:28:050021:249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number-columns-spanned="2" table:number-rows-spanned="1" table:style-name="ce2">
            <text:p>25:28:050021:254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number-columns-spanned="2" table:number-rows-spanned="1" table:style-name="ce2">
            <text:p>25:28:050021:255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number-columns-spanned="2" table:number-rows-spanned="1" table:style-name="ce2">
            <text:p>25:28:050021:255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number-columns-spanned="2" table:number-rows-spanned="1" table:style-name="ce2">
            <text:p>25:28:050021:255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number-columns-spanned="2" table:number-rows-spanned="1" table:style-name="ce2">
            <text:p>25:28:050021:255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number-columns-spanned="2" table:number-rows-spanned="1" table:style-name="ce2">
            <text:p>25:28:050021:255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number-columns-spanned="2" table:number-rows-spanned="1" table:style-name="ce2">
            <text:p>25:28:050021:255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number-columns-spanned="2" table:number-rows-spanned="1" table:style-name="ce2">
            <text:p>25:28:050021:256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number-columns-spanned="2" table:number-rows-spanned="1" table:style-name="ce2">
            <text:p>25:28:050021:275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number-columns-spanned="2" table:number-rows-spanned="1" table:style-name="ce2">
            <text:p>25:28:050021:275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number-columns-spanned="2" table:number-rows-spanned="1" table:style-name="ce2">
            <text:p>25:28:050021:275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number-columns-spanned="2" table:number-rows-spanned="1" table:style-name="ce2">
            <text:p>25:28:050021:275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number-columns-spanned="2" table:number-rows-spanned="1" table:style-name="ce2">
            <text:p>25:28:050021:275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number-columns-spanned="2" table:number-rows-spanned="1" table:style-name="ce2">
            <text:p>25:28:050021:276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number-columns-spanned="2" table:number-rows-spanned="1" table:style-name="ce2">
            <text:p>25:28:050021:276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number-columns-spanned="2" table:number-rows-spanned="1" table:style-name="ce2">
            <text:p>25:28:050021:276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number-columns-spanned="2" table:number-rows-spanned="1" table:style-name="ce2">
            <text:p>25:28:050021:276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number-columns-spanned="2" table:number-rows-spanned="1" table:style-name="ce2">
            <text:p>25:28:050021:27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number-columns-spanned="2" table:number-rows-spanned="1" table:style-name="ce2">
            <text:p>25:28:050021:276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number-columns-spanned="2" table:number-rows-spanned="1" table:style-name="ce2">
            <text:p>25:28:050021:276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number-columns-spanned="2" table:number-rows-spanned="1" table:style-name="ce2">
            <text:p>25:28:050021:277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number-columns-spanned="2" table:number-rows-spanned="1" table:style-name="ce2">
            <text:p>25:28:050021:277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number-columns-spanned="2" table:number-rows-spanned="1" table:style-name="ce2">
            <text:p>25:28:050021:277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number-columns-spanned="2" table:number-rows-spanned="1" table:style-name="ce2">
            <text:p>25:28:050022:152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number-columns-spanned="2" table:number-rows-spanned="1" table:style-name="ce2">
            <text:p>25:28:050022:6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number-columns-spanned="2" table:number-rows-spanned="1" table:style-name="ce2">
            <text:p>25:28:050025:333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number-columns-spanned="2" table:number-rows-spanned="1" table:style-name="ce2">
            <text:p>25:28:050025:333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number-columns-spanned="2" table:number-rows-spanned="1" table:style-name="ce2">
            <text:p>25:28:050025:335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number-columns-spanned="2" table:number-rows-spanned="1" table:style-name="ce2">
            <text:p>25:28:050025:343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number-columns-spanned="2" table:number-rows-spanned="1" table:style-name="ce2">
            <text:p>25:28:050025:344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number-columns-spanned="2" table:number-rows-spanned="1" table:style-name="ce2">
            <text:p>25:28:050025:381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number-columns-spanned="2" table:number-rows-spanned="1" table:style-name="ce2">
            <text:p>25:28:050026:282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number-columns-spanned="2" table:number-rows-spanned="1" table:style-name="ce2">
            <text:p>25:28:050026:284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number-columns-spanned="2" table:number-rows-spanned="1" table:style-name="ce2">
            <text:p>25:28:050026:284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number-columns-spanned="2" table:number-rows-spanned="1" table:style-name="ce2">
            <text:p>25:28:050027:68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number-columns-spanned="2" table:number-rows-spanned="1" table:style-name="ce2">
            <text:p>25:28:050031:196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number-columns-spanned="2" table:number-rows-spanned="1" table:style-name="ce2">
            <text:p>25:28:050031:197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number-columns-spanned="2" table:number-rows-spanned="1" table:style-name="ce2">
            <text:p>25:28:050032:81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number-columns-spanned="2" table:number-rows-spanned="1" table:style-name="ce2">
            <text:p>25:28:050035:148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number-columns-spanned="2" table:number-rows-spanned="1" table:style-name="ce2">
            <text:p>25:28:050035:241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number-columns-spanned="2" table:number-rows-spanned="1" table:style-name="ce2">
            <text:p>25:28:050035:253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number-columns-spanned="2" table:number-rows-spanned="1" table:style-name="ce2">
            <text:p>25:28:050035:334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number-columns-spanned="2" table:number-rows-spanned="1" table:style-name="ce2">
            <text:p>25:28:050037:165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number-columns-spanned="2" table:number-rows-spanned="1" table:style-name="ce2">
            <text:p>25:28:050038:812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number-columns-spanned="2" table:number-rows-spanned="1" table:style-name="ce2">
            <text:p>25:28:050039:17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number-columns-spanned="2" table:number-rows-spanned="1" table:style-name="ce2">
            <text:p>25:28:050041:17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number-columns-spanned="2" table:number-rows-spanned="1" table:style-name="ce2">
            <text:p>25:28:050042:187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number-columns-spanned="2" table:number-rows-spanned="1" table:style-name="ce2">
            <text:p>25:28:050042:188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number-columns-spanned="2" table:number-rows-spanned="1" table:style-name="ce2">
            <text:p>25:28:050046:57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number-columns-spanned="2" table:number-rows-spanned="1" table:style-name="ce2">
            <text:p>25:28:050046:62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number-columns-spanned="2" table:number-rows-spanned="1" table:style-name="ce2">
            <text:p>25:28:050047:234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number-columns-spanned="2" table:number-rows-spanned="1" table:style-name="ce2">
            <text:p>25:28:050049:49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number-columns-spanned="2" table:number-rows-spanned="1" table:style-name="ce2">
            <text:p>25:28:050049:92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number-columns-spanned="2" table:number-rows-spanned="1" table:style-name="ce2">
            <text:p>25:28:050050:22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number-columns-spanned="2" table:number-rows-spanned="1" table:style-name="ce2">
            <text:p>25:28:050050:23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number-columns-spanned="2" table:number-rows-spanned="1" table:style-name="ce2">
            <text:p>25:28:050050:25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number-columns-spanned="2" table:number-rows-spanned="1" table:style-name="ce2">
            <text:p>25:28:050052:107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number-columns-spanned="2" table:number-rows-spanned="1" table:style-name="ce2">
            <text:p>25:28:050052:153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number-columns-spanned="2" table:number-rows-spanned="1" table:style-name="ce2">
            <text:p>25:28:050052:91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number-columns-spanned="2" table:number-rows-spanned="1" table:style-name="ce2">
            <text:p>25:28:050054:187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number-columns-spanned="2" table:number-rows-spanned="1" table:style-name="ce2">
            <text:p>25:28:050055:100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number-columns-spanned="2" table:number-rows-spanned="1" table:style-name="ce2">
            <text:p>25:28:050056:88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number-columns-spanned="2" table:number-rows-spanned="1" table:style-name="ce2">
            <text:p>25:28:050056:93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number-columns-spanned="2" table:number-rows-spanned="1" table:style-name="ce2">
            <text:p>25:28:050058:179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number-columns-spanned="2" table:number-rows-spanned="1" table:style-name="ce2">
            <text:p>25:28:050058:180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number-columns-spanned="2" table:number-rows-spanned="1" table:style-name="ce2">
            <text:p>25:28:050061:82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number-columns-spanned="2" table:number-rows-spanned="1" table:style-name="ce2">
            <text:p>25:28:050062:191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number-columns-spanned="2" table:number-rows-spanned="1" table:style-name="ce2">
            <text:p>25:28:050062:191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number-columns-spanned="2" table:number-rows-spanned="1" table:style-name="ce2">
            <text:p>25:28:050062:192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number-columns-spanned="2" table:number-rows-spanned="1" table:style-name="ce2">
            <text:p>25:28:050062:193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number-columns-spanned="2" table:number-rows-spanned="1" table:style-name="ce2">
            <text:p>25:28:050063:101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number-columns-spanned="2" table:number-rows-spanned="1" table:style-name="ce2">
            <text:p>25:28:050065:121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number-columns-spanned="2" table:number-rows-spanned="1" table:style-name="ce2">
            <text:p>25:28:050075:66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number-columns-spanned="2" table:number-rows-spanned="1" table:style-name="ce2">
            <text:p>25:28:050087:39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number-columns-spanned="2" table:number-rows-spanned="1" table:style-name="ce2">
            <text:p>25:28:050088:110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number-columns-spanned="2" table:number-rows-spanned="1" table:style-name="ce2">
            <text:p>25:28:060109:4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number-columns-spanned="2" table:number-rows-spanned="1" table:style-name="ce2">
            <text:p>25:28:060115:23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number-columns-spanned="2" table:number-rows-spanned="1" table:style-name="ce2">
            <text:p>25:28:060133:17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number-columns-spanned="2" table:number-rows-spanned="1" table:style-name="ce2">
            <text:p>25:28:060133:41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number-columns-spanned="2" table:number-rows-spanned="1" table:style-name="ce2">
            <text:p>25:28:070101:108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number-columns-spanned="2" table:number-rows-spanned="1" table:style-name="ce2">
            <text:p>25:28:080101:134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number-columns-spanned="2" table:number-rows-spanned="1" table:style-name="ce2">
            <text:p>25:29:000000:30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number-columns-spanned="2" table:number-rows-spanned="1" table:style-name="ce2">
            <text:p>25:29:000000:545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number-columns-spanned="2" table:number-rows-spanned="1" table:style-name="ce2">
            <text:p>25:29:010101:201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number-columns-spanned="2" table:number-rows-spanned="1" table:style-name="ce2">
            <text:p>25:29:010101:99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number-columns-spanned="2" table:number-rows-spanned="1" table:style-name="ce2">
            <text:p>25:29:010103:227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number-columns-spanned="2" table:number-rows-spanned="1" table:style-name="ce2">
            <text:p>25:29:010107:84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number-columns-spanned="2" table:number-rows-spanned="1" table:style-name="ce2">
            <text:p>25:29:010111:33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number-columns-spanned="2" table:number-rows-spanned="1" table:style-name="ce2">
            <text:p>25:29:010204:138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number-columns-spanned="2" table:number-rows-spanned="1" table:style-name="ce2">
            <text:p>25:30:000000:275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number-columns-spanned="2" table:number-rows-spanned="1" table:style-name="ce2">
            <text:p>25:30:000000:278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number-columns-spanned="2" table:number-rows-spanned="1" table:style-name="ce2">
            <text:p>25:30:000000:278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number-columns-spanned="2" table:number-rows-spanned="1" table:style-name="ce2">
            <text:p>25:30:000000:278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number-columns-spanned="2" table:number-rows-spanned="1" table:style-name="ce2">
            <text:p>25:30:000000:279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number-columns-spanned="2" table:number-rows-spanned="1" table:style-name="ce2">
            <text:p>25:30:000000:279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number-columns-spanned="2" table:number-rows-spanned="1" table:style-name="ce2">
            <text:p>25:30:010104:272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number-columns-spanned="2" table:number-rows-spanned="1" table:style-name="ce2">
            <text:p>25:30:010104:432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number-columns-spanned="2" table:number-rows-spanned="1" table:style-name="ce2">
            <text:p>25:30:010106:210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number-columns-spanned="2" table:number-rows-spanned="1" table:style-name="ce2">
            <text:p>25:30:010106:357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number-columns-spanned="2" table:number-rows-spanned="1" table:style-name="ce2">
            <text:p>25:30:010201:280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number-columns-spanned="2" table:number-rows-spanned="1" table:style-name="ce2">
            <text:p>25:30:010201:280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number-columns-spanned="2" table:number-rows-spanned="1" table:style-name="ce2">
            <text:p>25:30:010201:284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number-columns-spanned="2" table:number-rows-spanned="1" table:style-name="ce2">
            <text:p>25:30:010201:337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number-columns-spanned="2" table:number-rows-spanned="1" table:style-name="ce2">
            <text:p>25:30:020101:108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number-columns-spanned="2" table:number-rows-spanned="1" table:style-name="ce2">
            <text:p>25:30:020101:1099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number-columns-spanned="2" table:number-rows-spanned="1" table:style-name="ce2">
            <text:p>25:30:020102:371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number-columns-spanned="2" table:number-rows-spanned="1" table:style-name="ce2">
            <text:p>25:30:020102:456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number-columns-spanned="2" table:number-rows-spanned="1" table:style-name="ce2">
            <text:p>25:30:020201:342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number-columns-spanned="2" table:number-rows-spanned="1" table:style-name="ce2">
            <text:p>25:30:020201:451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number-columns-spanned="2" table:number-rows-spanned="1" table:style-name="ce2">
            <text:p>25:30:020401:594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number-columns-spanned="2" table:number-rows-spanned="1" table:style-name="ce2">
            <text:p>25:30:020402:457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number-columns-spanned="2" table:number-rows-spanned="1" table:style-name="ce2">
            <text:p>25:31:000000:105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number-columns-spanned="2" table:number-rows-spanned="1" table:style-name="ce2">
            <text:p>25:31:000000:132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number-columns-spanned="2" table:number-rows-spanned="1" table:style-name="ce2">
            <text:p>25:31:000000:176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number-columns-spanned="2" table:number-rows-spanned="1" table:style-name="ce2">
            <text:p>25:31:000000:573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number-columns-spanned="2" table:number-rows-spanned="1" table:style-name="ce2">
            <text:p>25:31:000000:676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number-columns-spanned="2" table:number-rows-spanned="1" table:style-name="ce2">
            <text:p>25:31:000000:807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number-columns-spanned="2" table:number-rows-spanned="1" table:style-name="ce2">
            <text:p>25:31:000000:807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number-columns-spanned="2" table:number-rows-spanned="1" table:style-name="ce2">
            <text:p>25:31:000000:808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number-columns-spanned="2" table:number-rows-spanned="1" table:style-name="ce2">
            <text:p>25:31:010201:159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number-columns-spanned="2" table:number-rows-spanned="1" table:style-name="ce2">
            <text:p>25:31:010201:159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number-columns-spanned="2" table:number-rows-spanned="1" table:style-name="ce2">
            <text:p>25:31:010202:26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number-columns-spanned="2" table:number-rows-spanned="1" table:style-name="ce2">
            <text:p>25:31:010202:27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number-columns-spanned="2" table:number-rows-spanned="1" table:style-name="ce2">
            <text:p>25:31:010202:28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number-columns-spanned="2" table:number-rows-spanned="1" table:style-name="ce2">
            <text:p>25:31:010202:29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number-columns-spanned="2" table:number-rows-spanned="1" table:style-name="ce2">
            <text:p>25:31:010203:13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number-columns-spanned="2" table:number-rows-spanned="1" table:style-name="ce2">
            <text:p>25:31:010204:111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number-columns-spanned="2" table:number-rows-spanned="1" table:style-name="ce2">
            <text:p>25:31:010206:136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number-columns-spanned="2" table:number-rows-spanned="1" table:style-name="ce2">
            <text:p>25:31:010206:565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number-columns-spanned="2" table:number-rows-spanned="1" table:style-name="ce2">
            <text:p>25:31:010206:565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number-columns-spanned="2" table:number-rows-spanned="1" table:style-name="ce2">
            <text:p>25:31:010206:565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number-columns-spanned="2" table:number-rows-spanned="1" table:style-name="ce2">
            <text:p>25:31:010208:510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number-columns-spanned="2" table:number-rows-spanned="1" table:style-name="ce2">
            <text:p>25:31:010209:1093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number-columns-spanned="2" table:number-rows-spanned="1" table:style-name="ce2">
            <text:p>25:31:010209:1093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number-columns-spanned="2" table:number-rows-spanned="1" table:style-name="ce2">
            <text:p>25:31:010209:383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number-columns-spanned="2" table:number-rows-spanned="1" table:style-name="ce2">
            <text:p>25:31:010209:854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number-columns-spanned="2" table:number-rows-spanned="1" table:style-name="ce2">
            <text:p>25:31:010210:675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number-columns-spanned="2" table:number-rows-spanned="1" table:style-name="ce2">
            <text:p>25:31:010210:789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number-columns-spanned="2" table:number-rows-spanned="1" table:style-name="ce2">
            <text:p>25:31:010211:1057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number-columns-spanned="2" table:number-rows-spanned="1" table:style-name="ce2">
            <text:p>25:31:010211:1133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number-columns-spanned="2" table:number-rows-spanned="1" table:style-name="ce2">
            <text:p>25:31:010211:1158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number-columns-spanned="2" table:number-rows-spanned="1" table:style-name="ce2">
            <text:p>25:31:010211:1274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number-columns-spanned="2" table:number-rows-spanned="1" table:style-name="ce2">
            <text:p>25:31:010211:1275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number-columns-spanned="2" table:number-rows-spanned="1" table:style-name="ce2">
            <text:p>25:31:010211:1319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number-columns-spanned="2" table:number-rows-spanned="1" table:style-name="ce2">
            <text:p>25:31:010211:324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number-columns-spanned="2" table:number-rows-spanned="1" table:style-name="ce2">
            <text:p>25:31:010211:583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number-columns-spanned="2" table:number-rows-spanned="1" table:style-name="ce2">
            <text:p>25:31:010301:142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number-columns-spanned="2" table:number-rows-spanned="1" table:style-name="ce2">
            <text:p>25:31:010302:305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number-columns-spanned="2" table:number-rows-spanned="1" table:style-name="ce2">
            <text:p>25:31:010306:277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number-columns-spanned="2" table:number-rows-spanned="1" table:style-name="ce2">
            <text:p>25:31:010306:552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number-columns-spanned="2" table:number-rows-spanned="1" table:style-name="ce2">
            <text:p>25:31:010306:557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number-columns-spanned="2" table:number-rows-spanned="1" table:style-name="ce2">
            <text:p>25:31:010306:559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number-columns-spanned="2" table:number-rows-spanned="1" table:style-name="ce2">
            <text:p>25:31:010306:712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number-columns-spanned="2" table:number-rows-spanned="1" table:style-name="ce2">
            <text:p>25:31:010401:1107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number-columns-spanned="2" table:number-rows-spanned="1" table:style-name="ce2">
            <text:p>25:31:010401:758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number-columns-spanned="2" table:number-rows-spanned="1" table:style-name="ce2">
            <text:p>25:31:010402:389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number-columns-spanned="2" table:number-rows-spanned="1" table:style-name="ce2">
            <text:p>25:31:010403:9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number-columns-spanned="2" table:number-rows-spanned="1" table:style-name="ce2">
            <text:p>25:31:010404:621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number-columns-spanned="2" table:number-rows-spanned="1" table:style-name="ce2">
            <text:p>25:31:010405:477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number-columns-spanned="2" table:number-rows-spanned="1" table:style-name="ce2">
            <text:p>25:31:010406:425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number-columns-spanned="2" table:number-rows-spanned="1" table:style-name="ce2">
            <text:p>25:31:010406:425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number-columns-spanned="2" table:number-rows-spanned="1" table:style-name="ce2">
            <text:p>25:31:010407:387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number-columns-spanned="2" table:number-rows-spanned="1" table:style-name="ce2">
            <text:p>25:31:010502:161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number-columns-spanned="2" table:number-rows-spanned="1" table:style-name="ce2">
            <text:p>25:31:040201:61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number-columns-spanned="2" table:number-rows-spanned="1" table:style-name="ce2">
            <text:p>25:31:040201:61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number-columns-spanned="2" table:number-rows-spanned="1" table:style-name="ce2">
            <text:p>25:31:040201:61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number-columns-spanned="2" table:number-rows-spanned="1" table:style-name="ce2">
            <text:p>25:31:040201:73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number-columns-spanned="2" table:number-rows-spanned="1" table:style-name="ce2">
            <text:p>25:31:040201:73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number-columns-spanned="2" table:number-rows-spanned="1" table:style-name="ce2">
            <text:p>25:31:040201:73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number-columns-spanned="2" table:number-rows-spanned="1" table:style-name="ce2">
            <text:p>25:31:040201:73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number-columns-spanned="2" table:number-rows-spanned="1" table:style-name="ce2">
            <text:p>25:31:040201:73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number-columns-spanned="2" table:number-rows-spanned="1" table:style-name="ce2">
            <text:p>25:31:040201:73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number-columns-spanned="2" table:number-rows-spanned="1" table:style-name="ce2">
            <text:p>25:31:040201:73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number-columns-spanned="2" table:number-rows-spanned="1" table:style-name="ce2">
            <text:p>25:31:040301:65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number-columns-spanned="2" table:number-rows-spanned="1" table:style-name="ce2">
            <text:p>25:31:050001:130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number-columns-spanned="2" table:number-rows-spanned="1" table:style-name="ce2">
            <text:p>25:31:050001:174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number-columns-spanned="2" table:number-rows-spanned="1" table:style-name="ce2">
            <text:p>25:31:050002:246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number-columns-spanned="2" table:number-rows-spanned="1" table:style-name="ce2">
            <text:p>25:31:050004:405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number-columns-spanned="2" table:number-rows-spanned="1" table:style-name="ce2">
            <text:p>25:31:070001:973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number-columns-spanned="2" table:number-rows-spanned="1" table:style-name="ce2">
            <text:p>25:31:070002:84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number-columns-spanned="2" table:number-rows-spanned="1" table:style-name="ce2">
            <text:p>25:31:070003:271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number-columns-spanned="2" table:number-rows-spanned="1" table:style-name="ce2">
            <text:p>25:32:000000:756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number-columns-spanned="2" table:number-rows-spanned="1" table:style-name="ce2">
            <text:p>25:32:010402:95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number-columns-spanned="2" table:number-rows-spanned="1" table:style-name="ce2">
            <text:p>25:32:010402:96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number-columns-spanned="2" table:number-rows-spanned="1" table:style-name="ce2">
            <text:p>25:32:010402:96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number-columns-spanned="2" table:number-rows-spanned="1" table:style-name="ce2">
            <text:p>25:32:010402:96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number-columns-spanned="2" table:number-rows-spanned="1" table:style-name="ce2">
            <text:p>25:32:010402:96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number-columns-spanned="2" table:number-rows-spanned="1" table:style-name="ce2">
            <text:p>25:32:010402:9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number-columns-spanned="2" table:number-rows-spanned="1" table:style-name="ce2">
            <text:p>25:32:010402:96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number-columns-spanned="2" table:number-rows-spanned="1" table:style-name="ce2">
            <text:p>25:32:010402:96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number-columns-spanned="2" table:number-rows-spanned="1" table:style-name="ce2">
            <text:p>25:32:010402:97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number-columns-spanned="2" table:number-rows-spanned="1" table:style-name="ce2">
            <text:p>25:32:010402:97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number-columns-spanned="2" table:number-rows-spanned="1" table:style-name="ce2">
            <text:p>25:32:010402:97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number-columns-spanned="2" table:number-rows-spanned="1" table:style-name="ce2">
            <text:p>25:32:010801:368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number-columns-spanned="2" table:number-rows-spanned="1" table:style-name="ce2">
            <text:p>25:32:020201:37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number-columns-spanned="2" table:number-rows-spanned="1" table:style-name="ce2">
            <text:p>25:32:020201:37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number-columns-spanned="2" table:number-rows-spanned="1" table:style-name="ce2">
            <text:p>25:32:020202:68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number-columns-spanned="2" table:number-rows-spanned="1" table:style-name="ce2">
            <text:p>25:32:020203:43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number-columns-spanned="2" table:number-rows-spanned="1" table:style-name="ce2">
            <text:p>25:32:020203:43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number-columns-spanned="2" table:number-rows-spanned="1" table:style-name="ce2">
            <text:p>25:32:020203:43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number-columns-spanned="2" table:number-rows-spanned="1" table:style-name="ce2">
            <text:p>25:32:020203:43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number-columns-spanned="2" table:number-rows-spanned="1" table:style-name="ce2">
            <text:p>25:32:020203:44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number-columns-spanned="2" table:number-rows-spanned="1" table:style-name="ce2">
            <text:p>25:32:020203:44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number-columns-spanned="2" table:number-rows-spanned="1" table:style-name="ce2">
            <text:p>25:32:020203:44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number-columns-spanned="2" table:number-rows-spanned="1" table:style-name="ce2">
            <text:p>25:32:020203:44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number-columns-spanned="2" table:number-rows-spanned="1" table:style-name="ce2">
            <text:p>25:32:020203:44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number-columns-spanned="2" table:number-rows-spanned="1" table:style-name="ce2">
            <text:p>25:32:020203:44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number-columns-spanned="2" table:number-rows-spanned="1" table:style-name="ce2">
            <text:p>25:32:020203:45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number-columns-spanned="2" table:number-rows-spanned="1" table:style-name="ce2">
            <text:p>25:32:020203:45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number-columns-spanned="2" table:number-rows-spanned="1" table:style-name="ce2">
            <text:p>25:32:020203:45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number-columns-spanned="2" table:number-rows-spanned="1" table:style-name="ce2">
            <text:p>25:32:020203:45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number-columns-spanned="2" table:number-rows-spanned="1" table:style-name="ce2">
            <text:p>25:32:020203:45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number-columns-spanned="2" table:number-rows-spanned="1" table:style-name="ce2">
            <text:p>25:32:020203:45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number-columns-spanned="2" table:number-rows-spanned="1" table:style-name="ce2">
            <text:p>25:32:020203:45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number-columns-spanned="2" table:number-rows-spanned="1" table:style-name="ce2">
            <text:p>25:32:020203:46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number-columns-spanned="2" table:number-rows-spanned="1" table:style-name="ce2">
            <text:p>25:32:020203:46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number-columns-spanned="2" table:number-rows-spanned="1" table:style-name="ce2">
            <text:p>25:32:020203:46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number-columns-spanned="2" table:number-rows-spanned="1" table:style-name="ce2">
            <text:p>25:32:020203:46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number-columns-spanned="2" table:number-rows-spanned="1" table:style-name="ce2">
            <text:p>25:32:020203:46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number-columns-spanned="2" table:number-rows-spanned="1" table:style-name="ce2">
            <text:p>25:32:020203:46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number-columns-spanned="2" table:number-rows-spanned="1" table:style-name="ce2">
            <text:p>25:32:020203:46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number-columns-spanned="2" table:number-rows-spanned="1" table:style-name="ce2">
            <text:p>25:32:020203:46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number-columns-spanned="2" table:number-rows-spanned="1" table:style-name="ce2">
            <text:p>25:32:020203:47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number-columns-spanned="2" table:number-rows-spanned="1" table:style-name="ce2">
            <text:p>25:32:020203:47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number-columns-spanned="2" table:number-rows-spanned="1" table:style-name="ce2">
            <text:p>25:32:020203:47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number-columns-spanned="2" table:number-rows-spanned="1" table:style-name="ce2">
            <text:p>25:32:020203:47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number-columns-spanned="2" table:number-rows-spanned="1" table:style-name="ce2">
            <text:p>25:32:020203:47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number-columns-spanned="2" table:number-rows-spanned="1" table:style-name="ce2">
            <text:p>25:32:020203:47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number-columns-spanned="2" table:number-rows-spanned="1" table:style-name="ce2">
            <text:p>25:32:020203:47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number-columns-spanned="2" table:number-rows-spanned="1" table:style-name="ce2">
            <text:p>25:32:020203:47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number-columns-spanned="2" table:number-rows-spanned="1" table:style-name="ce2">
            <text:p>25:32:020203:48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number-columns-spanned="2" table:number-rows-spanned="1" table:style-name="ce2">
            <text:p>25:32:020203:48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number-columns-spanned="2" table:number-rows-spanned="1" table:style-name="ce2">
            <text:p>25:32:020203:48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number-columns-spanned="2" table:number-rows-spanned="1" table:style-name="ce2">
            <text:p>25:32:020203:48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number-columns-spanned="2" table:number-rows-spanned="1" table:style-name="ce2">
            <text:p>25:32:020203:48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number-columns-spanned="2" table:number-rows-spanned="1" table:style-name="ce2">
            <text:p>25:32:020203:48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number-columns-spanned="2" table:number-rows-spanned="1" table:style-name="ce2">
            <text:p>25:32:020203:48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number-columns-spanned="2" table:number-rows-spanned="1" table:style-name="ce2">
            <text:p>25:32:020203:48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number-columns-spanned="2" table:number-rows-spanned="1" table:style-name="ce2">
            <text:p>25:32:020203:49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number-columns-spanned="2" table:number-rows-spanned="1" table:style-name="ce2">
            <text:p>25:32:020203:49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number-columns-spanned="2" table:number-rows-spanned="1" table:style-name="ce2">
            <text:p>25:32:020203:49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number-columns-spanned="2" table:number-rows-spanned="1" table:style-name="ce2">
            <text:p>25:32:020203:49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number-columns-spanned="2" table:number-rows-spanned="1" table:style-name="ce2">
            <text:p>25:32:020203:49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number-columns-spanned="2" table:number-rows-spanned="1" table:style-name="ce2">
            <text:p>25:32:020203:49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number-columns-spanned="2" table:number-rows-spanned="1" table:style-name="ce2">
            <text:p>25:32:020203:49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number-columns-spanned="2" table:number-rows-spanned="1" table:style-name="ce2">
            <text:p>25:32:020203:49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number-columns-spanned="2" table:number-rows-spanned="1" table:style-name="ce2">
            <text:p>25:32:020203:49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number-columns-spanned="2" table:number-rows-spanned="1" table:style-name="ce2">
            <text:p>25:32:020203:49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number-columns-spanned="2" table:number-rows-spanned="1" table:style-name="ce2">
            <text:p>25:32:020203:50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number-columns-spanned="2" table:number-rows-spanned="1" table:style-name="ce2">
            <text:p>25:32:020203:50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number-columns-spanned="2" table:number-rows-spanned="1" table:style-name="ce2">
            <text:p>25:32:020203:50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number-columns-spanned="2" table:number-rows-spanned="1" table:style-name="ce2">
            <text:p>25:32:020203:50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number-columns-spanned="2" table:number-rows-spanned="1" table:style-name="ce2">
            <text:p>25:32:020203:50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number-columns-spanned="2" table:number-rows-spanned="1" table:style-name="ce2">
            <text:p>25:32:020203:50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number-columns-spanned="2" table:number-rows-spanned="1" table:style-name="ce2">
            <text:p>25:32:020203:50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number-columns-spanned="2" table:number-rows-spanned="1" table:style-name="ce2">
            <text:p>25:32:020203:51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number-columns-spanned="2" table:number-rows-spanned="1" table:style-name="ce2">
            <text:p>25:32:020203:51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number-columns-spanned="2" table:number-rows-spanned="1" table:style-name="ce2">
            <text:p>25:32:020203:51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number-columns-spanned="2" table:number-rows-spanned="1" table:style-name="ce2">
            <text:p>25:32:020203:51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number-columns-spanned="2" table:number-rows-spanned="1" table:style-name="ce2">
            <text:p>25:32:020203:51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number-columns-spanned="2" table:number-rows-spanned="1" table:style-name="ce2">
            <text:p>25:32:020203:51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number-columns-spanned="2" table:number-rows-spanned="1" table:style-name="ce2">
            <text:p>25:32:020203:51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number-columns-spanned="2" table:number-rows-spanned="1" table:style-name="ce2">
            <text:p>25:32:020203:52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number-columns-spanned="2" table:number-rows-spanned="1" table:style-name="ce2">
            <text:p>25:32:020203:52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number-columns-spanned="2" table:number-rows-spanned="1" table:style-name="ce2">
            <text:p>25:32:020203:52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number-columns-spanned="2" table:number-rows-spanned="1" table:style-name="ce2">
            <text:p>25:32:020203:52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number-columns-spanned="2" table:number-rows-spanned="1" table:style-name="ce2">
            <text:p>25:32:020203:53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number-columns-spanned="2" table:number-rows-spanned="1" table:style-name="ce2">
            <text:p>25:32:020203:53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number-columns-spanned="2" table:number-rows-spanned="1" table:style-name="ce2">
            <text:p>25:32:020203:53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number-columns-spanned="2" table:number-rows-spanned="1" table:style-name="ce2">
            <text:p>25:32:020203:53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number-columns-spanned="2" table:number-rows-spanned="1" table:style-name="ce2">
            <text:p>25:32:020203:53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number-columns-spanned="2" table:number-rows-spanned="1" table:style-name="ce2">
            <text:p>25:32:020203:54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number-columns-spanned="2" table:number-rows-spanned="1" table:style-name="ce2">
            <text:p>25:32:020203:54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number-columns-spanned="2" table:number-rows-spanned="1" table:style-name="ce2">
            <text:p>25:32:020203:54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number-columns-spanned="2" table:number-rows-spanned="1" table:style-name="ce2">
            <text:p>25:32:020203:54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number-columns-spanned="2" table:number-rows-spanned="1" table:style-name="ce2">
            <text:p>25:32:020203:54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number-columns-spanned="2" table:number-rows-spanned="1" table:style-name="ce2">
            <text:p>25:32:020203:54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number-columns-spanned="2" table:number-rows-spanned="1" table:style-name="ce2">
            <text:p>25:32:020203:54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number-columns-spanned="2" table:number-rows-spanned="1" table:style-name="ce2">
            <text:p>25:32:020203:55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number-columns-spanned="2" table:number-rows-spanned="1" table:style-name="ce2">
            <text:p>25:32:020203:55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number-columns-spanned="2" table:number-rows-spanned="1" table:style-name="ce2">
            <text:p>25:32:020203:55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number-columns-spanned="2" table:number-rows-spanned="1" table:style-name="ce2">
            <text:p>25:32:020203:55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number-columns-spanned="2" table:number-rows-spanned="1" table:style-name="ce2">
            <text:p>25:32:020203:55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number-columns-spanned="2" table:number-rows-spanned="1" table:style-name="ce2">
            <text:p>25:32:020203:55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number-columns-spanned="2" table:number-rows-spanned="1" table:style-name="ce2">
            <text:p>25:32:020203:55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number-columns-spanned="2" table:number-rows-spanned="1" table:style-name="ce2">
            <text:p>25:32:020203:56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number-columns-spanned="2" table:number-rows-spanned="1" table:style-name="ce2">
            <text:p>25:32:020203:56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number-columns-spanned="2" table:number-rows-spanned="1" table:style-name="ce2">
            <text:p>25:32:020203:56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number-columns-spanned="2" table:number-rows-spanned="1" table:style-name="ce2">
            <text:p>25:32:020203:56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number-columns-spanned="2" table:number-rows-spanned="1" table:style-name="ce2">
            <text:p>25:32:020203:56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number-columns-spanned="2" table:number-rows-spanned="1" table:style-name="ce2">
            <text:p>25:32:020203:5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number-columns-spanned="2" table:number-rows-spanned="1" table:style-name="ce2">
            <text:p>25:32:020203:56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number-columns-spanned="2" table:number-rows-spanned="1" table:style-name="ce2">
            <text:p>25:32:020203:56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number-columns-spanned="2" table:number-rows-spanned="1" table:style-name="ce2">
            <text:p>25:32:020203:57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number-columns-spanned="2" table:number-rows-spanned="1" table:style-name="ce2">
            <text:p>25:32:020203:57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number-columns-spanned="2" table:number-rows-spanned="1" table:style-name="ce2">
            <text:p>25:32:020203:57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number-columns-spanned="2" table:number-rows-spanned="1" table:style-name="ce2">
            <text:p>25:32:020203:57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number-columns-spanned="2" table:number-rows-spanned="1" table:style-name="ce2">
            <text:p>25:32:020203:57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number-columns-spanned="2" table:number-rows-spanned="1" table:style-name="ce2">
            <text:p>25:32:020203:57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number-columns-spanned="2" table:number-rows-spanned="1" table:style-name="ce2">
            <text:p>25:32:020203:57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number-columns-spanned="2" table:number-rows-spanned="1" table:style-name="ce2">
            <text:p>25:32:020203:57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number-columns-spanned="2" table:number-rows-spanned="1" table:style-name="ce2">
            <text:p>25:32:020203:58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number-columns-spanned="2" table:number-rows-spanned="1" table:style-name="ce2">
            <text:p>25:32:020203:58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number-columns-spanned="2" table:number-rows-spanned="1" table:style-name="ce2">
            <text:p>25:32:020203:58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number-columns-spanned="2" table:number-rows-spanned="1" table:style-name="ce2">
            <text:p>25:32:020203:58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number-columns-spanned="2" table:number-rows-spanned="1" table:style-name="ce2">
            <text:p>25:32:020203:58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number-columns-spanned="2" table:number-rows-spanned="1" table:style-name="ce2">
            <text:p>25:32:020203:58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number-columns-spanned="2" table:number-rows-spanned="1" table:style-name="ce2">
            <text:p>25:32:020203:58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number-columns-spanned="2" table:number-rows-spanned="1" table:style-name="ce2">
            <text:p>25:32:020203:59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number-columns-spanned="2" table:number-rows-spanned="1" table:style-name="ce2">
            <text:p>25:32:020203:59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number-columns-spanned="2" table:number-rows-spanned="1" table:style-name="ce2">
            <text:p>25:32:020203:59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number-columns-spanned="2" table:number-rows-spanned="1" table:style-name="ce2">
            <text:p>25:32:020203:59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number-columns-spanned="2" table:number-rows-spanned="1" table:style-name="ce2">
            <text:p>25:32:020203:59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number-columns-spanned="2" table:number-rows-spanned="1" table:style-name="ce2">
            <text:p>25:32:020203:59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number-columns-spanned="2" table:number-rows-spanned="1" table:style-name="ce2">
            <text:p>25:32:020203:59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number-columns-spanned="2" table:number-rows-spanned="1" table:style-name="ce2">
            <text:p>25:32:020203:60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number-columns-spanned="2" table:number-rows-spanned="1" table:style-name="ce2">
            <text:p>25:32:020203:60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number-columns-spanned="2" table:number-rows-spanned="1" table:style-name="ce2">
            <text:p>25:32:020203:60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number-columns-spanned="2" table:number-rows-spanned="1" table:style-name="ce2">
            <text:p>25:32:020203:60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number-columns-spanned="2" table:number-rows-spanned="1" table:style-name="ce2">
            <text:p>25:32:020203:60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number-columns-spanned="2" table:number-rows-spanned="1" table:style-name="ce2">
            <text:p>25:32:020203:60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number-columns-spanned="2" table:number-rows-spanned="1" table:style-name="ce2">
            <text:p>25:32:020203:60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number-columns-spanned="2" table:number-rows-spanned="1" table:style-name="ce2">
            <text:p>25:32:020203:60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number-columns-spanned="2" table:number-rows-spanned="1" table:style-name="ce2">
            <text:p>25:32:020203:60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number-columns-spanned="2" table:number-rows-spanned="1" table:style-name="ce2">
            <text:p>25:32:020203:61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number-columns-spanned="2" table:number-rows-spanned="1" table:style-name="ce2">
            <text:p>25:32:020203:61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number-columns-spanned="2" table:number-rows-spanned="1" table:style-name="ce2">
            <text:p>25:32:020203:61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number-columns-spanned="2" table:number-rows-spanned="1" table:style-name="ce2">
            <text:p>25:32:020203:61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number-columns-spanned="2" table:number-rows-spanned="1" table:style-name="ce2">
            <text:p>25:32:020203:61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number-columns-spanned="2" table:number-rows-spanned="1" table:style-name="ce2">
            <text:p>25:32:020203:61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number-columns-spanned="2" table:number-rows-spanned="1" table:style-name="ce2">
            <text:p>25:32:020203:61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number-columns-spanned="2" table:number-rows-spanned="1" table:style-name="ce2">
            <text:p>25:32:020203:61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number-columns-spanned="2" table:number-rows-spanned="1" table:style-name="ce2">
            <text:p>25:32:020203:62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number-columns-spanned="2" table:number-rows-spanned="1" table:style-name="ce2">
            <text:p>25:32:020203:62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number-columns-spanned="2" table:number-rows-spanned="1" table:style-name="ce2">
            <text:p>25:32:020203:62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number-columns-spanned="2" table:number-rows-spanned="1" table:style-name="ce2">
            <text:p>25:32:020203:62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number-columns-spanned="2" table:number-rows-spanned="1" table:style-name="ce2">
            <text:p>25:32:020203:62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number-columns-spanned="2" table:number-rows-spanned="1" table:style-name="ce2">
            <text:p>25:32:020203:62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number-columns-spanned="2" table:number-rows-spanned="1" table:style-name="ce2">
            <text:p>25:32:020203:62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number-columns-spanned="2" table:number-rows-spanned="1" table:style-name="ce2">
            <text:p>25:32:020203:62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number-columns-spanned="2" table:number-rows-spanned="1" table:style-name="ce2">
            <text:p>25:32:020203:63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number-columns-spanned="2" table:number-rows-spanned="1" table:style-name="ce2">
            <text:p>25:32:020203:63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number-columns-spanned="2" table:number-rows-spanned="1" table:style-name="ce2">
            <text:p>25:32:020203:63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number-columns-spanned="2" table:number-rows-spanned="1" table:style-name="ce2">
            <text:p>25:32:020203:63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number-columns-spanned="2" table:number-rows-spanned="1" table:style-name="ce2">
            <text:p>25:32:020203:63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number-columns-spanned="2" table:number-rows-spanned="1" table:style-name="ce2">
            <text:p>25:32:020203:63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number-columns-spanned="2" table:number-rows-spanned="1" table:style-name="ce2">
            <text:p>25:32:020203:63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number-columns-spanned="2" table:number-rows-spanned="1" table:style-name="ce2">
            <text:p>25:32:020203:63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number-columns-spanned="2" table:number-rows-spanned="1" table:style-name="ce2">
            <text:p>25:32:020203:64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number-columns-spanned="2" table:number-rows-spanned="1" table:style-name="ce2">
            <text:p>25:32:020203:64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number-columns-spanned="2" table:number-rows-spanned="1" table:style-name="ce2">
            <text:p>25:32:020203:64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number-columns-spanned="2" table:number-rows-spanned="1" table:style-name="ce2">
            <text:p>25:32:020203:70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number-columns-spanned="2" table:number-rows-spanned="1" table:style-name="ce2">
            <text:p>25:32:020203:71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number-columns-spanned="2" table:number-rows-spanned="1" table:style-name="ce2">
            <text:p>25:32:020203:71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number-columns-spanned="2" table:number-rows-spanned="1" table:style-name="ce2">
            <text:p>25:32:020203:71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number-columns-spanned="2" table:number-rows-spanned="1" table:style-name="ce2">
            <text:p>25:32:020203:71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number-columns-spanned="2" table:number-rows-spanned="1" table:style-name="ce2">
            <text:p>25:32:020203:71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number-columns-spanned="2" table:number-rows-spanned="1" table:style-name="ce2">
            <text:p>25:32:020203:71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number-columns-spanned="2" table:number-rows-spanned="1" table:style-name="ce2">
            <text:p>25:32:020203:71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number-columns-spanned="2" table:number-rows-spanned="1" table:style-name="ce2">
            <text:p>25:32:020203:71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number-columns-spanned="2" table:number-rows-spanned="1" table:style-name="ce2">
            <text:p>25:32:020203:72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number-columns-spanned="2" table:number-rows-spanned="1" table:style-name="ce2">
            <text:p>25:32:020203:72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number-columns-spanned="2" table:number-rows-spanned="1" table:style-name="ce2">
            <text:p>25:32:020203:72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number-columns-spanned="2" table:number-rows-spanned="1" table:style-name="ce2">
            <text:p>25:32:020203:72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number-columns-spanned="2" table:number-rows-spanned="1" table:style-name="ce2">
            <text:p>25:32:020203:72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number-columns-spanned="2" table:number-rows-spanned="1" table:style-name="ce2">
            <text:p>25:32:020203:72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number-columns-spanned="2" table:number-rows-spanned="1" table:style-name="ce2">
            <text:p>25:32:020203:72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number-columns-spanned="2" table:number-rows-spanned="1" table:style-name="ce2">
            <text:p>25:32:020203:72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number-columns-spanned="2" table:number-rows-spanned="1" table:style-name="ce2">
            <text:p>25:32:020203:72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number-columns-spanned="2" table:number-rows-spanned="1" table:style-name="ce2">
            <text:p>25:32:020203:73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number-columns-spanned="2" table:number-rows-spanned="1" table:style-name="ce2">
            <text:p>25:32:020203:73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number-columns-spanned="2" table:number-rows-spanned="1" table:style-name="ce2">
            <text:p>25:32:020203:73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number-columns-spanned="2" table:number-rows-spanned="1" table:style-name="ce2">
            <text:p>25:32:020203:73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number-columns-spanned="2" table:number-rows-spanned="1" table:style-name="ce2">
            <text:p>25:32:020203:73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number-columns-spanned="2" table:number-rows-spanned="1" table:style-name="ce2">
            <text:p>25:32:020203:73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number-columns-spanned="2" table:number-rows-spanned="1" table:style-name="ce2">
            <text:p>25:32:020203:73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number-columns-spanned="2" table:number-rows-spanned="1" table:style-name="ce2">
            <text:p>25:32:020203:74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number-columns-spanned="2" table:number-rows-spanned="1" table:style-name="ce2">
            <text:p>25:32:020203:74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number-columns-spanned="2" table:number-rows-spanned="1" table:style-name="ce2">
            <text:p>25:32:020203:74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number-columns-spanned="2" table:number-rows-spanned="1" table:style-name="ce2">
            <text:p>25:32:020203:74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number-columns-spanned="2" table:number-rows-spanned="1" table:style-name="ce2">
            <text:p>25:32:020203:74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number-columns-spanned="2" table:number-rows-spanned="1" table:style-name="ce2">
            <text:p>25:32:020203:74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number-columns-spanned="2" table:number-rows-spanned="1" table:style-name="ce2">
            <text:p>25:32:020203:74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number-columns-spanned="2" table:number-rows-spanned="1" table:style-name="ce2">
            <text:p>25:32:020203:75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number-columns-spanned="2" table:number-rows-spanned="1" table:style-name="ce2">
            <text:p>25:32:020203:75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number-columns-spanned="2" table:number-rows-spanned="1" table:style-name="ce2">
            <text:p>25:32:020203:75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number-columns-spanned="2" table:number-rows-spanned="1" table:style-name="ce2">
            <text:p>25:32:020203:75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number-columns-spanned="2" table:number-rows-spanned="1" table:style-name="ce2">
            <text:p>25:32:020203:75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number-columns-spanned="2" table:number-rows-spanned="1" table:style-name="ce2">
            <text:p>25:32:020203:75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number-columns-spanned="2" table:number-rows-spanned="1" table:style-name="ce2">
            <text:p>25:32:020203:75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number-columns-spanned="2" table:number-rows-spanned="1" table:style-name="ce2">
            <text:p>25:32:020203:76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number-columns-spanned="2" table:number-rows-spanned="1" table:style-name="ce2">
            <text:p>25:32:020203:76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number-columns-spanned="2" table:number-rows-spanned="1" table:style-name="ce2">
            <text:p>25:32:020203:76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number-columns-spanned="2" table:number-rows-spanned="1" table:style-name="ce2">
            <text:p>25:32:020203:76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number-columns-spanned="2" table:number-rows-spanned="1" table:style-name="ce2">
            <text:p>25:32:020203:76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number-columns-spanned="2" table:number-rows-spanned="1" table:style-name="ce2">
            <text:p>25:32:020203:7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number-columns-spanned="2" table:number-rows-spanned="1" table:style-name="ce2">
            <text:p>25:32:020203:76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number-columns-spanned="2" table:number-rows-spanned="1" table:style-name="ce2">
            <text:p>25:32:020203:77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number-columns-spanned="2" table:number-rows-spanned="1" table:style-name="ce2">
            <text:p>25:32:020203:77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number-columns-spanned="2" table:number-rows-spanned="1" table:style-name="ce2">
            <text:p>25:32:020203:77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number-columns-spanned="2" table:number-rows-spanned="1" table:style-name="ce2">
            <text:p>25:32:020203:77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number-columns-spanned="2" table:number-rows-spanned="1" table:style-name="ce2">
            <text:p>25:32:020203:77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number-columns-spanned="2" table:number-rows-spanned="1" table:style-name="ce2">
            <text:p>25:32:020203:77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number-columns-spanned="2" table:number-rows-spanned="1" table:style-name="ce2">
            <text:p>25:32:020203:77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number-columns-spanned="2" table:number-rows-spanned="1" table:style-name="ce2">
            <text:p>25:32:020203:77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number-columns-spanned="2" table:number-rows-spanned="1" table:style-name="ce2">
            <text:p>25:32:020203:78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number-columns-spanned="2" table:number-rows-spanned="1" table:style-name="ce2">
            <text:p>25:32:020203:78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number-columns-spanned="2" table:number-rows-spanned="1" table:style-name="ce2">
            <text:p>25:32:020203:78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number-columns-spanned="2" table:number-rows-spanned="1" table:style-name="ce2">
            <text:p>25:32:020203:78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number-columns-spanned="2" table:number-rows-spanned="1" table:style-name="ce2">
            <text:p>25:32:020203:78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number-columns-spanned="2" table:number-rows-spanned="1" table:style-name="ce2">
            <text:p>25:32:020203:78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number-columns-spanned="2" table:number-rows-spanned="1" table:style-name="ce2">
            <text:p>25:32:020203:79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number-columns-spanned="2" table:number-rows-spanned="1" table:style-name="ce2">
            <text:p>25:32:020203:79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number-columns-spanned="2" table:number-rows-spanned="1" table:style-name="ce2">
            <text:p>25:32:020203:79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number-columns-spanned="2" table:number-rows-spanned="1" table:style-name="ce2">
            <text:p>25:32:020203:79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number-columns-spanned="2" table:number-rows-spanned="1" table:style-name="ce2">
            <text:p>25:32:020203:79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number-columns-spanned="2" table:number-rows-spanned="1" table:style-name="ce2">
            <text:p>25:32:020203:79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number-columns-spanned="2" table:number-rows-spanned="1" table:style-name="ce2">
            <text:p>25:32:020203:79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number-columns-spanned="2" table:number-rows-spanned="1" table:style-name="ce2">
            <text:p>25:32:020203:80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number-columns-spanned="2" table:number-rows-spanned="1" table:style-name="ce2">
            <text:p>25:32:020203:80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number-columns-spanned="2" table:number-rows-spanned="1" table:style-name="ce2">
            <text:p>25:32:020203:80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number-columns-spanned="2" table:number-rows-spanned="1" table:style-name="ce2">
            <text:p>25:32:020203:80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number-columns-spanned="2" table:number-rows-spanned="1" table:style-name="ce2">
            <text:p>25:32:020203:80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number-columns-spanned="2" table:number-rows-spanned="1" table:style-name="ce2">
            <text:p>25:32:020203:80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number-columns-spanned="2" table:number-rows-spanned="1" table:style-name="ce2">
            <text:p>25:32:020203:80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number-columns-spanned="2" table:number-rows-spanned="1" table:style-name="ce2">
            <text:p>25:32:020203:80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number-columns-spanned="2" table:number-rows-spanned="1" table:style-name="ce2">
            <text:p>25:32:020203:80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number-columns-spanned="2" table:number-rows-spanned="1" table:style-name="ce2">
            <text:p>25:32:020203:81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number-columns-spanned="2" table:number-rows-spanned="1" table:style-name="ce2">
            <text:p>25:32:020203:81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number-columns-spanned="2" table:number-rows-spanned="1" table:style-name="ce2">
            <text:p>25:32:020203:81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number-columns-spanned="2" table:number-rows-spanned="1" table:style-name="ce2">
            <text:p>25:32:020203:81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number-columns-spanned="2" table:number-rows-spanned="1" table:style-name="ce2">
            <text:p>25:32:020203:81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number-columns-spanned="2" table:number-rows-spanned="1" table:style-name="ce2">
            <text:p>25:32:020203:82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number-columns-spanned="2" table:number-rows-spanned="1" table:style-name="ce2">
            <text:p>25:32:020203:82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number-columns-spanned="2" table:number-rows-spanned="1" table:style-name="ce2">
            <text:p>25:32:020203:82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number-columns-spanned="2" table:number-rows-spanned="1" table:style-name="ce2">
            <text:p>25:32:020203:82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number-columns-spanned="2" table:number-rows-spanned="1" table:style-name="ce2">
            <text:p>25:32:020203:82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number-columns-spanned="2" table:number-rows-spanned="1" table:style-name="ce2">
            <text:p>25:32:020203:82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number-columns-spanned="2" table:number-rows-spanned="1" table:style-name="ce2">
            <text:p>25:32:020203:82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number-columns-spanned="2" table:number-rows-spanned="1" table:style-name="ce2">
            <text:p>25:32:020203:82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number-columns-spanned="2" table:number-rows-spanned="1" table:style-name="ce2">
            <text:p>25:32:020203:83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number-columns-spanned="2" table:number-rows-spanned="1" table:style-name="ce2">
            <text:p>25:32:020203:83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number-columns-spanned="2" table:number-rows-spanned="1" table:style-name="ce2">
            <text:p>25:32:020203:83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number-columns-spanned="2" table:number-rows-spanned="1" table:style-name="ce2">
            <text:p>25:32:020203:83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number-columns-spanned="2" table:number-rows-spanned="1" table:style-name="ce2">
            <text:p>25:32:020203:83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number-columns-spanned="2" table:number-rows-spanned="1" table:style-name="ce2">
            <text:p>25:32:020203:83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number-columns-spanned="2" table:number-rows-spanned="1" table:style-name="ce2">
            <text:p>25:32:020203:83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number-columns-spanned="2" table:number-rows-spanned="1" table:style-name="ce2">
            <text:p>25:32:020203:84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number-columns-spanned="2" table:number-rows-spanned="1" table:style-name="ce2">
            <text:p>25:32:020203:84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number-columns-spanned="2" table:number-rows-spanned="1" table:style-name="ce2">
            <text:p>25:32:020203:84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number-columns-spanned="2" table:number-rows-spanned="1" table:style-name="ce2">
            <text:p>25:32:020203:84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number-columns-spanned="2" table:number-rows-spanned="1" table:style-name="ce2">
            <text:p>25:32:020203:84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number-columns-spanned="2" table:number-rows-spanned="1" table:style-name="ce2">
            <text:p>25:32:020203:85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number-columns-spanned="2" table:number-rows-spanned="1" table:style-name="ce2">
            <text:p>25:32:020203:85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number-columns-spanned="2" table:number-rows-spanned="1" table:style-name="ce2">
            <text:p>25:32:020203:85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number-columns-spanned="2" table:number-rows-spanned="1" table:style-name="ce2">
            <text:p>25:32:020203:85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number-columns-spanned="2" table:number-rows-spanned="1" table:style-name="ce2">
            <text:p>25:32:020203:85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number-columns-spanned="2" table:number-rows-spanned="1" table:style-name="ce2">
            <text:p>25:32:020901:122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number-columns-spanned="2" table:number-rows-spanned="1" table:style-name="ce2">
            <text:p>25:32:020901:336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number-columns-spanned="2" table:number-rows-spanned="1" table:style-name="ce2">
            <text:p>25:32:020901:356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number-columns-spanned="2" table:number-rows-spanned="1" table:style-name="ce2">
            <text:p>25:32:020901:359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number-columns-spanned="2" table:number-rows-spanned="1" table:style-name="ce2">
            <text:p>25:32:020901:360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number-columns-spanned="2" table:number-rows-spanned="1" table:style-name="ce2">
            <text:p>25:32:020901:405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number-columns-spanned="2" table:number-rows-spanned="1" table:style-name="ce2">
            <text:p>25:32:021102:89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number-columns-spanned="2" table:number-rows-spanned="1" table:style-name="ce2">
            <text:p>25:33:180109:172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number-columns-spanned="2" table:number-rows-spanned="1" table:style-name="ce2">
            <text:p>25:33:180109:286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number-columns-spanned="2" table:number-rows-spanned="1" table:style-name="ce2">
            <text:p>25:33:180113:207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number-columns-spanned="2" table:number-rows-spanned="1" table:style-name="ce2">
            <text:p>25:33:180113:207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number-columns-spanned="2" table:number-rows-spanned="1" table:style-name="ce2">
            <text:p>25:33:180113:207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number-columns-spanned="2" table:number-rows-spanned="1" table:style-name="ce2">
            <text:p>25:33:180113:207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number-columns-spanned="2" table:number-rows-spanned="1" table:style-name="ce2">
            <text:p>25:33:180113:207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number-columns-spanned="2" table:number-rows-spanned="1" table:style-name="ce2">
            <text:p>25:33:180113:207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number-columns-spanned="2" table:number-rows-spanned="1" table:style-name="ce2">
            <text:p>25:33:180113:208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number-columns-spanned="2" table:number-rows-spanned="1" table:style-name="ce2">
            <text:p>25:33:180113:208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number-columns-spanned="2" table:number-rows-spanned="1" table:style-name="ce2">
            <text:p>25:33:180113:279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number-columns-spanned="2" table:number-rows-spanned="1" table:style-name="ce2">
            <text:p>25:33:180113:279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number-columns-spanned="2" table:number-rows-spanned="1" table:style-name="ce2">
            <text:p>25:33:180113:280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number-columns-spanned="2" table:number-rows-spanned="1" table:style-name="ce2">
            <text:p>25:33:180113:280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number-columns-spanned="2" table:number-rows-spanned="1" table:style-name="ce2">
            <text:p>25:33:180113:280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number-columns-spanned="2" table:number-rows-spanned="1" table:style-name="ce2">
            <text:p>25:33:180113:952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number-columns-spanned="2" table:number-rows-spanned="1" table:style-name="ce2">
            <text:p>25:33:180116:257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number-columns-spanned="2" table:number-rows-spanned="1" table:style-name="ce2">
            <text:p>25:33:180116:257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number-columns-spanned="2" table:number-rows-spanned="1" table:style-name="ce2">
            <text:p>25:34:000000:1304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number-columns-spanned="2" table:number-rows-spanned="1" table:style-name="ce2">
            <text:p>25:34:000000:1359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number-columns-spanned="2" table:number-rows-spanned="1" table:style-name="ce2">
            <text:p>25:34:000000:1375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number-columns-spanned="2" table:number-rows-spanned="1" table:style-name="ce2">
            <text:p>25:34:000000:1383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number-columns-spanned="2" table:number-rows-spanned="1" table:style-name="ce2">
            <text:p>25:34:000000:1418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number-columns-spanned="2" table:number-rows-spanned="1" table:style-name="ce2">
            <text:p>25:34:000000:1477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number-columns-spanned="2" table:number-rows-spanned="1" table:style-name="ce2">
            <text:p>25:34:000000:1515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number-columns-spanned="2" table:number-rows-spanned="1" table:style-name="ce2">
            <text:p>25:34:000000:1515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number-columns-spanned="2" table:number-rows-spanned="1" table:style-name="ce2">
            <text:p>25:34:000000:1531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number-columns-spanned="2" table:number-rows-spanned="1" table:style-name="ce2">
            <text:p>25:34:000000:1533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number-columns-spanned="2" table:number-rows-spanned="1" table:style-name="ce2">
            <text:p>25:34:000000:1539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number-columns-spanned="2" table:number-rows-spanned="1" table:style-name="ce2">
            <text:p>25:34:000000:1562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number-columns-spanned="2" table:number-rows-spanned="1" table:style-name="ce2">
            <text:p>25:34:000000:1593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number-columns-spanned="2" table:number-rows-spanned="1" table:style-name="ce2">
            <text:p>25:34:000000:1601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number-columns-spanned="2" table:number-rows-spanned="1" table:style-name="ce2">
            <text:p>25:34:000000:1608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number-columns-spanned="2" table:number-rows-spanned="1" table:style-name="ce2">
            <text:p>25:34:000000:1627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number-columns-spanned="2" table:number-rows-spanned="1" table:style-name="ce2">
            <text:p>25:34:000000:1669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number-columns-spanned="2" table:number-rows-spanned="1" table:style-name="ce2">
            <text:p>25:34:000000:1673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number-columns-spanned="2" table:number-rows-spanned="1" table:style-name="ce2">
            <text:p>25:34:000000:1721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number-columns-spanned="2" table:number-rows-spanned="1" table:style-name="ce2">
            <text:p>25:34:000000:1721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number-columns-spanned="2" table:number-rows-spanned="1" table:style-name="ce2">
            <text:p>25:34:000000:1721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number-columns-spanned="2" table:number-rows-spanned="1" table:style-name="ce2">
            <text:p>25:34:000000:1721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number-columns-spanned="2" table:number-rows-spanned="1" table:style-name="ce2">
            <text:p>25:34:000000:1735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number-columns-spanned="2" table:number-rows-spanned="1" table:style-name="ce2">
            <text:p>25:34:000000:1747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number-columns-spanned="2" table:number-rows-spanned="1" table:style-name="ce2">
            <text:p>25:34:000000:1747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number-columns-spanned="2" table:number-rows-spanned="1" table:style-name="ce2">
            <text:p>25:34:000000:1748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number-columns-spanned="2" table:number-rows-spanned="1" table:style-name="ce2">
            <text:p>25:34:000000:1757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number-columns-spanned="2" table:number-rows-spanned="1" table:style-name="ce2">
            <text:p>25:34:000000:1757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number-columns-spanned="2" table:number-rows-spanned="1" table:style-name="ce2">
            <text:p>25:34:000000:1757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number-columns-spanned="2" table:number-rows-spanned="1" table:style-name="ce2">
            <text:p>25:34:000000:1794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number-columns-spanned="2" table:number-rows-spanned="1" table:style-name="ce2">
            <text:p>25:34:000000:1833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number-columns-spanned="2" table:number-rows-spanned="1" table:style-name="ce2">
            <text:p>25:34:000000:1861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number-columns-spanned="2" table:number-rows-spanned="1" table:style-name="ce2">
            <text:p>25:34:000000:1862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number-columns-spanned="2" table:number-rows-spanned="1" table:style-name="ce2">
            <text:p>25:34:000000:1866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number-columns-spanned="2" table:number-rows-spanned="1" table:style-name="ce2">
            <text:p>25:34:000000:1881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number-columns-spanned="2" table:number-rows-spanned="1" table:style-name="ce2">
            <text:p>25:34:000000:1881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number-columns-spanned="2" table:number-rows-spanned="1" table:style-name="ce2">
            <text:p>25:34:000000:1881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number-columns-spanned="2" table:number-rows-spanned="1" table:style-name="ce2">
            <text:p>25:34:000000:1886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number-columns-spanned="2" table:number-rows-spanned="1" table:style-name="ce2">
            <text:p>25:34:000000:1920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number-columns-spanned="2" table:number-rows-spanned="1" table:style-name="ce2">
            <text:p>25:34:000000:1931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number-columns-spanned="2" table:number-rows-spanned="1" table:style-name="ce2">
            <text:p>25:34:000000:1948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number-columns-spanned="2" table:number-rows-spanned="1" table:style-name="ce2">
            <text:p>25:34:000000:1955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number-columns-spanned="2" table:number-rows-spanned="1" table:style-name="ce2">
            <text:p>25:34:000000:2054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number-columns-spanned="2" table:number-rows-spanned="1" table:style-name="ce2">
            <text:p>25:34:000000:2096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number-columns-spanned="2" table:number-rows-spanned="1" table:style-name="ce2">
            <text:p>25:34:000000:224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number-columns-spanned="2" table:number-rows-spanned="1" table:style-name="ce2">
            <text:p>25:34:000000:2335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number-columns-spanned="2" table:number-rows-spanned="1" table:style-name="ce2">
            <text:p>25:34:000000:2342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number-columns-spanned="2" table:number-rows-spanned="1" table:style-name="ce2">
            <text:p>25:34:000000:2419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number-columns-spanned="2" table:number-rows-spanned="1" table:style-name="ce2">
            <text:p>25:34:000000:2420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number-columns-spanned="2" table:number-rows-spanned="1" table:style-name="ce2">
            <text:p>25:34:000000:272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number-columns-spanned="2" table:number-rows-spanned="1" table:style-name="ce2">
            <text:p>25:34:000000:718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number-columns-spanned="2" table:number-rows-spanned="1" table:style-name="ce2">
            <text:p>25:34:000000:883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number-columns-spanned="2" table:number-rows-spanned="1" table:style-name="ce2">
            <text:p>25:34:000000:883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number-columns-spanned="2" table:number-rows-spanned="1" table:style-name="ce2">
            <text:p>25:34:000000:887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number-columns-spanned="2" table:number-rows-spanned="1" table:style-name="ce2">
            <text:p>25:34:000000:906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number-columns-spanned="2" table:number-rows-spanned="1" table:style-name="ce2">
            <text:p>25:34:000000:951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number-columns-spanned="2" table:number-rows-spanned="1" table:style-name="ce2">
            <text:p>25:34:000000:963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number-columns-spanned="2" table:number-rows-spanned="1" table:style-name="ce2">
            <text:p>25:34:016201:144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number-columns-spanned="2" table:number-rows-spanned="1" table:style-name="ce2">
            <text:p>25:34:016201:146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number-columns-spanned="2" table:number-rows-spanned="1" table:style-name="ce2">
            <text:p>25:34:016202:66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number-columns-spanned="2" table:number-rows-spanned="1" table:style-name="ce2">
            <text:p>25:34:016301:355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number-columns-spanned="2" table:number-rows-spanned="1" table:style-name="ce2">
            <text:p>25:34:016301:355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number-columns-spanned="2" table:number-rows-spanned="1" table:style-name="ce2">
            <text:p>25:34:016401:244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number-columns-spanned="2" table:number-rows-spanned="1" table:style-name="ce2">
            <text:p>25:34:016401:427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number-columns-spanned="2" table:number-rows-spanned="1" table:style-name="ce2">
            <text:p>25:34:016401:469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number-columns-spanned="2" table:number-rows-spanned="1" table:style-name="ce2">
            <text:p>25:34:016401:657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number-columns-spanned="2" table:number-rows-spanned="1" table:style-name="ce2">
            <text:p>25:34:016402:337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number-columns-spanned="2" table:number-rows-spanned="1" table:style-name="ce2">
            <text:p>25:34:016501:152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number-columns-spanned="2" table:number-rows-spanned="1" table:style-name="ce2">
            <text:p>25:34:016501:473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number-columns-spanned="2" table:number-rows-spanned="1" table:style-name="ce2">
            <text:p>25:34:016501:537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number-columns-spanned="2" table:number-rows-spanned="1" table:style-name="ce2">
            <text:p>25:34:016502:287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number-columns-spanned="2" table:number-rows-spanned="1" table:style-name="ce2">
            <text:p>25:34:016502:287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number-columns-spanned="2" table:number-rows-spanned="1" table:style-name="ce2">
            <text:p>25:34:016502:518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number-columns-spanned="2" table:number-rows-spanned="1" table:style-name="ce2">
            <text:p>25:34:016502:518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number-columns-spanned="2" table:number-rows-spanned="1" table:style-name="ce2">
            <text:p>25:34:016802:175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number-columns-spanned="2" table:number-rows-spanned="1" table:style-name="ce2">
            <text:p>25:34:016802:176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number-columns-spanned="2" table:number-rows-spanned="1" table:style-name="ce2">
            <text:p>25:34:016802:176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number-columns-spanned="2" table:number-rows-spanned="1" table:style-name="ce2">
            <text:p>25:34:016802:17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number-columns-spanned="2" table:number-rows-spanned="1" table:style-name="ce2">
            <text:p>25:34:016802:177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number-columns-spanned="2" table:number-rows-spanned="1" table:style-name="ce2">
            <text:p>25:34:016901:235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number-columns-spanned="2" table:number-rows-spanned="1" table:style-name="ce2">
            <text:p>25:34:016901:235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number-columns-spanned="2" table:number-rows-spanned="1" table:style-name="ce2">
            <text:p>25:34:016901:782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number-columns-spanned="2" table:number-rows-spanned="1" table:style-name="ce2">
            <text:p>25:34:016901:810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number-columns-spanned="2" table:number-rows-spanned="1" table:style-name="ce2">
            <text:p>25:34:016901:844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number-columns-spanned="2" table:number-rows-spanned="1" table:style-name="ce2">
            <text:p>25:34:016901:844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number-columns-spanned="2" table:number-rows-spanned="1" table:style-name="ce2">
            <text:p>25:34:017001:1689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number-columns-spanned="2" table:number-rows-spanned="1" table:style-name="ce2">
            <text:p>25:34:017001:1689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number-columns-spanned="2" table:number-rows-spanned="1" table:style-name="ce2">
            <text:p>25:34:017001:1690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number-columns-spanned="2" table:number-rows-spanned="1" table:style-name="ce2">
            <text:p>25:34:017001:272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number-columns-spanned="2" table:number-rows-spanned="1" table:style-name="ce2">
            <text:p>25:34:017001:499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number-columns-spanned="2" table:number-rows-spanned="1" table:style-name="ce2">
            <text:p>25:34:017201:383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number-columns-spanned="2" table:number-rows-spanned="1" table:style-name="ce2">
            <text:p>25:34:017301:514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number-columns-spanned="2" table:number-rows-spanned="1" table:style-name="ce2">
            <text:p>25:34:017301:679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number-columns-spanned="2" table:number-rows-spanned="1" table:style-name="ce2">
            <text:p>25:34:017301:679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number-columns-spanned="2" table:number-rows-spanned="1" table:style-name="ce2">
            <text:p>25:34:017401:1006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number-columns-spanned="2" table:number-rows-spanned="1" table:style-name="ce2">
            <text:p>25:34:017501:115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number-columns-spanned="2" table:number-rows-spanned="1" table:style-name="ce2">
            <text:p>25:34:017501:432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number-columns-spanned="2" table:number-rows-spanned="1" table:style-name="ce2">
            <text:p>25:34:017501:433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number-columns-spanned="2" table:number-rows-spanned="1" table:style-name="ce2">
            <text:p>25:34:017501:650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number-columns-spanned="2" table:number-rows-spanned="1" table:style-name="ce2">
            <text:p>25:34:017602:378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number-columns-spanned="2" table:number-rows-spanned="1" table:style-name="ce2">
            <text:p>25:34:017801:106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number-columns-spanned="2" table:number-rows-spanned="1" table:style-name="ce2">
            <text:p>25:35:000000:184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number-columns-spanned="2" table:number-rows-spanned="1" table:style-name="ce2">
            <text:p>25:35:010101:100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number-columns-spanned="2" table:number-rows-spanned="1" table:style-name="ce2">
            <text:p>25:35:010101:145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number-columns-spanned="2" table:number-rows-spanned="1" table:style-name="ce2">
            <text:p>25:35:050201:764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number-columns-spanned="2" table:number-rows-spanned="1" table:style-name="ce2">
            <text:p>25:35:050201:88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number-columns-spanned="2" table:number-rows-spanned="1" table:style-name="ce2">
            <text:p>25:35:050201:93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number-columns-spanned="2" table:number-rows-spanned="1" table:style-name="ce2">
            <text:p>25:35:050201:95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number-columns-spanned="2" table:number-rows-spanned="1" table:style-name="ce2">
            <text:p>25:35:050301:350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number-columns-spanned="2" table:number-rows-spanned="1" table:style-name="ce2">
            <text:p>25:35:050301:350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number-columns-spanned="2" table:number-rows-spanned="1" table:style-name="ce2">
            <text:p>25:35:050301:350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number-columns-spanned="2" table:number-rows-spanned="1" table:style-name="ce2">
            <text:p>25:35:050301:350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number-columns-spanned="2" table:number-rows-spanned="1" table:style-name="ce2">
            <text:p>25:35:060101:216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number-columns-spanned="2" table:number-rows-spanned="1" table:style-name="ce2">
            <text:p>25:35:060101:221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number-columns-spanned="2" table:number-rows-spanned="1" table:style-name="ce2">
            <text:p>25:35:060101:222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number-columns-spanned="2" table:number-rows-spanned="1" table:style-name="ce2">
            <text:p>25:35:070101:252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number-columns-spanned="2" table:number-rows-spanned="1" table:style-name="ce2">
            <text:p>25:35:070101:252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number-columns-spanned="2" table:number-rows-spanned="1" table:style-name="ce2">
            <text:p>25:35:080101:166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number-columns-spanned="2" table:number-rows-spanned="1" table:style-name="ce2">
            <text:p>25:35:080101:33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number-columns-spanned="2" table:number-rows-spanned="1" table:style-name="ce2">
            <text:p>25:36:000000:216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number-columns-spanned="2" table:number-rows-spanned="1" table:style-name="ce2">
            <text:p>25:36:010101:377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number-columns-spanned="2" table:number-rows-spanned="1" table:style-name="ce2">
            <text:p>25:36:010101:377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number-columns-spanned="2" table:number-rows-spanned="1" table:style-name="ce2">
            <text:p>25:36:010101:377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number-columns-spanned="2" table:number-rows-spanned="1" table:style-name="ce2">
            <text:p>25:36:010101:377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number-columns-spanned="2" table:number-rows-spanned="1" table:style-name="ce2">
            <text:p>25:36:010101:3778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number-columns-spanned="2" table:number-rows-spanned="1" table:style-name="ce2">
            <text:p>25:36:010101:377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number-columns-spanned="2" table:number-rows-spanned="1" table:style-name="ce2">
            <text:p>25:36:010101:378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number-columns-spanned="2" table:number-rows-spanned="1" table:style-name="ce2">
            <text:p>25:36:010101:378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number-columns-spanned="2" table:number-rows-spanned="1" table:style-name="ce2">
            <text:p>25:36:010101:3782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number-columns-spanned="2" table:number-rows-spanned="1" table:style-name="ce2">
            <text:p>25:36:010101:915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number-columns-spanned="2" table:number-rows-spanned="1" table:style-name="ce2">
            <text:p>25:36:010102:2176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number-columns-spanned="2" table:number-rows-spanned="1" table:style-name="ce2">
            <text:p>25:36:010201:1787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number-columns-spanned="2" table:number-rows-spanned="1" table:style-name="ce2">
            <text:p>25:36:010201:18237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number-columns-spanned="2" table:number-rows-spanned="1" table:style-name="ce2">
            <text:p>25:36:010201:289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20.05.2022</text:p>
          </table:table-cell>
          <table:table-cell table:number-columns-repeated="16379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number-columns-spanned="2" table:number-rows-spanned="1" table:style-name="ce2">
            <text:p>25:36:010201:2971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number-columns-spanned="2" table:number-rows-spanned="1" table:style-name="ce2">
            <text:p>25:36:010201:4414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number-columns-spanned="2" table:number-rows-spanned="1" table:style-name="ce2">
            <text:p>25:36:010201:5899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number-columns-spanned="2" table:number-rows-spanned="1" table:style-name="ce2">
            <text:p>25:36:010201:8900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9.05.2022</text:p>
          </table:table-cell>
          <table:table-cell table:number-columns-repeated="16379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number-columns-spanned="2" table:number-rows-spanned="1" table:style-name="ce2">
            <text:p>25:36:010201:933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number-columns-spanned="2" table:number-rows-spanned="1" table:style-name="ce2">
            <text:p>25:36:010202:3363</text:p>
          </table:table-cell>
          <table:covered-table-cell/>
          <table:table-cell office:value-type="string" table:style-name="ce15">
            <text:p>26.05.2022</text:p>
          </table:table-cell>
          <table:table-cell office:value-type="string" table:style-name="ce15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number-columns-spanned="2" table:number-rows-spanned="1" table:style-name="ce2">
            <text:p>25:36:050101:223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16.05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3" table:number-rows-spanned="3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">
            <text:p>8bc36055ca047b57d070e133fc9751cc</text:p>
          </table:table-cell>
          <table:covered-table-cell/>
          <table:table-cell table:number-columns-repeated="16379" table:style-name="ce13"/>
        </table:table-row>
        <table:table-row table:style-name="ro7">
          <table:covered-table-cell/>
          <table:covered-table-cell table:number-columns-repeated="2"/>
          <table:table-cell office:value-type="string" table:number-columns-spanned="2" table:number-rows-spanned="1" table:style-name="ce21">
            <text:p>80e9830eaf8fb5a37a47580b5c06ea4c</text:p>
          </table:table-cell>
          <table:covered-table-cell/>
          <table:table-cell table:number-columns-repeated="16379"/>
        </table:table-row>
        <table:table-row table:style-name="ro7">
          <table:covered-table-cell/>
          <table:covered-table-cell table:number-columns-repeated="2"/>
          <table:table-cell office:value-type="string" table:number-columns-spanned="2" table:number-rows-spanned="1" table:style-name="ce2">
            <text:p>0b21ce07cf231be473bacbcf2a1ef01b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number-columns-spanned="2" table:number-rows-spanned="1" table:style-name="ce1"/>
          <table:covered-table-cell/>
          <table:table-cell office:value-type="string" table:style-name="ce20">
            <text:p>Пошивайло Анна Юрьевна</text:p>
          </table:table-cell>
          <table:table-cell table:number-columns-repeated="16379" table:style-name="ce17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office:value-type="string" table:style-name="ce1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12"/>
          <table:table-cell office:value-type="string" table:style-name="ce1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12"/>
          <table:table-cell office:value-type="string" table:style-name="ce12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12"/>
          <table:table-cell office:value-type="string" table:style-name="ce12">
            <text:p>настоящий акт)</text:p>
          </table:table-cell>
          <table:table-cell table:number-columns-repeated="16379"/>
        </table:table-row>
        <table:table-row table:number-rows-repeated="10468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Платонова Ирина Юрьевна</meta:initial-creator>
    <dc:creator>Платонова Ирина Юрьевна</dc:creator>
    <meta:creation-date>2022-06-10T01:16:08Z</meta:creation-date>
    <dc:date>2022-06-10T01:17:54Z</dc:date>
  </office:meta>
</office:document-meta>
</file>